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kapel op de tweede verdieping aan de voorkant, Kerkdwarsstraat 29, 3581RG Utrecht, GU-Z2025-00080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kdwarsstraat 29, 3581RG Utrecht</text:p>
            <text:p text:style-name="common-al">GU-Z2025-0008011</text:p>
            <text:p text:style-name="common-al">Toelichting: het bouwen van een dakkapel op de tweede verdieping aan de voorkant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augustus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5080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080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08011</meta:user-defined>
    <meta:user-defined meta:name="DCTERMS.abstract">Toelichting: het bouwen van een dakkapel op de tweede verdieping aan de voorkant</meta:user-defined>
    <dc:language>nl</dc:language>
    <meta:user-defined meta:name="OVERHEIDop.locatietype/OVERHEIDop.gebiedsmarkering">Vlak</meta:user-defined>
    <meta:user-defined meta:name="DC.title">Verleende Omgevingsvergunning, het bouwen van een dakkapel op de tweede verdieping aan de voorkant, Kerkdwarsstraat 29, 3581RG Utrecht, GU-Z2025-0008011</meta:user-defined>
    <meta:user-defined meta:name="OVERHEIDop.datumEindeReactietermijn">2025-08-26</meta:user-defined>
    <meta:user-defined meta:name="OVERHEIDop.terinzageleggingBG">https://jeleefomgeving.nl/inzien/002220647/6a8ede7e-939c-4cb9-8c48-b40bfb726528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080</meta:user-defined>
    <meta:user-defined meta:name="OVERHEIDop.GmbID/DC.identifier">gmb-2025-315080</meta:user-defined>
    <meta:user-defined meta:name="OVERHEIDop.versieInformatie"/>
  </office:meta>
</office:document-meta>
</file>