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Munsteg Vastgoed B.V.,Nijverheidstraat 17, 7511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1-01-2025 hebben wij een melding ontvangen voor melding brandveilig gebruik t.b.v. Munsteg Vastgoed B.V. op de locatie Nijverheidstraat 17, 7511 JM Enschede. De melding is geregistreerd onder zaaknummer 0153Z2025012200020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1508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2200020</meta:user-defined>
    <dc:language>nl</dc:language>
    <meta:user-defined meta:name="OVERHEIDop.locatietype/OVERHEIDop.gebiedsmarkering">Punt</meta:user-defined>
    <meta:user-defined meta:name="DC.title">Kennisgeving ontvangst melding brandveilig gebruik t.b.v. Munsteg Vastgoed B.V.,Nijverheidstraat 17, 7511 JM Enschede</meta:user-defined>
    <meta:user-defined meta:name="DCTERMS.W3CDTF/DCTERMS.available">2025-01-29</meta:user-defined>
    <meta:user-defined meta:name="DCTERMS.W3CDTF/OVERHEIDop.jaargang">2025</meta:user-defined>
    <meta:user-defined meta:name="OVERHEIDop.publicationIssue">31508</meta:user-defined>
    <meta:user-defined meta:name="OVERHEIDop.GmbID/DC.identifier">gmb-2025-31508</meta:user-defined>
    <meta:user-defined meta:name="OVERHEIDop.versieInformatie"/>
  </office:meta>
</office:document-meta>
</file>