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kappen en herplanten van een boom, ter hoogte van Papenvoort 2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kappen en herplanten van een boom</text:p>
            <text:p text:style-name="common-al">Locatie: ter hoogte van Papenvoort 27 Nuenen</text:p>
            <text:p text:style-name="common-al">Zaaknummer: 08202653056</text:p>
            <text:p text:style-name="common-al">Datum verleend: 15 jul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507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7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7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02653056</meta:user-defined>
    <meta:user-defined meta:name="DCTERMS.abstract">het kappen en herplanten van een boo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kappen en herplanten van een boom, ter hoogte van Papenvoort 27 Nuenen:</meta:user-defined>
    <meta:user-defined meta:name="DCTERMS.W3CDTF/DCTERMS.available">2025-07-17</meta:user-defined>
    <meta:user-defined meta:name="DCTERMS.W3CDTF/OVERHEIDop.jaargang">2025</meta:user-defined>
    <meta:user-defined meta:name="OVERHEIDop.publicationIssue">315079</meta:user-defined>
    <meta:user-defined meta:name="OVERHEIDop.GmbID/DC.identifier">gmb-2025-315079</meta:user-defined>
    <meta:user-defined meta:name="OVERHEIDop.versieInformatie"/>
  </office:meta>
</office:document-meta>
</file>