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analoge reclameborden door twee digitale LED schermen, nabij Kleefstraat 3 Zwolle [Zaaknummer 0193ESUITE1267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Zwollerkerspel X 707, nabij Kleefstraat 3 Zwolle</text:p>
            <text:p text:style-name="common-al">
            <text:span text:style-name="nadrukvet">Zaakomschrijving:</text:span> het vervangen van de analoge reclameborden door twee digitale LED schermen</text:p>
            <text:p text:style-name="common-al">
            <text:span text:style-name="nadrukvet">Zaaknummer:</text:span> 0193ESUITE12678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67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67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0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267842025</meta:user-defined>
    <meta:user-defined meta:name="DCTERMS.abstract">het vervangen van de analoge reclameborden door twee digitale LED scher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analoge reclameborden door twee digitale LED schermen, nabij Kleefstraat 3 Zwolle [Zaaknummer 0193ESUITE1267842025]</meta:user-defined>
    <meta:user-defined meta:name="DCTERMS.W3CDTF/DCTERMS.available">2025-07-17</meta:user-defined>
    <meta:user-defined meta:name="DCTERMS.W3CDTF/OVERHEIDop.jaargang">2025</meta:user-defined>
    <meta:user-defined meta:name="OVERHEIDop.publicationIssue">315074</meta:user-defined>
    <meta:user-defined meta:name="OVERHEIDop.GmbID/DC.identifier">gmb-2025-315074</meta:user-defined>
    <meta:user-defined meta:name="OVERHEIDop.versieInformatie"/>
  </office:meta>
</office:document-meta>
</file>