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Sikkelstraat 53, 2151 CP, het bouwen van een bijgebouw en overkapping, verzenddatum 14-07-2025, zaaknummer 039412158156 DSO-nummer 2025060401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0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Sikkelstraat 53, 2151 CP, het bouwen van een bijgebouw en overkapping, verzenddatum 14-07-2025, zaaknummer 039412158156 DSO-nummer 2025060401946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73</meta:user-defined>
    <meta:user-defined meta:name="OVERHEIDop.GmbID/DC.identifier">gmb-2025-315073</meta:user-defined>
    <meta:user-defined meta:name="OVERHEIDop.versieInformatie"/>
  </office:meta>
</office:document-meta>
</file>