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oprichten van glasopstanden ten behoeve van glastuinbouw op locatie Benedenkerkseweg 89 a, 2821 LB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5-2025 heeft de gemeente een aanvraag omgevingsvergunning ontvangen voor het oprichten van glasopstanden ten behoeve van glastuinbouw op locatie Benedenkerkseweg 89 a, 2821 LB Stolwijk.</text:p>
            <text:p text:style-name="common-al">De aanvraag is geregistreerd onder zaaknummer 19311633979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507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7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7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33979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oprichten van glasopstanden ten behoeve van glastuinbouw op locatie Benedenkerkseweg 89 a, 2821 LB Stolwij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072</meta:user-defined>
    <meta:user-defined meta:name="OVERHEIDop.GmbID/DC.identifier">gmb-2025-315072</meta:user-defined>
    <meta:user-defined meta:name="OVERHEIDop.versieInformatie"/>
  </office:meta>
</office:document-meta>
</file>