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eijengastrjitte 75 te Gauw, Scharnegoutum (SNG00) G 185, CLZ-00103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4-2025 de volgende melding is binnengekomen. </text:p>
            <text:p text:style-name="common-al">
            
          </text:p>
            <text:p text:style-name="common-al">
            
          </text:p>
            <text:p text:style-name="common-al">Boeijengastrjitte 75 te Gauw, Scharnegoutum (SNG00) G 185, het vervoeren van uitgegraven grond ten behoeve van opvullen laagtes in weiland (ingediend op: 28-04-2025)</text:p>
            <text:p text:style-name="common-al">
            
          </text:p>
            <text:p text:style-name="common-al">Het zaaknummer is CLZ-001038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50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822</meta:user-defined>
    <meta:user-defined meta:name="DCTERMS.abstract">Melding activiteit omgevingswet voor grond vervoeren Heeringa Oosthem naar Boeijengastrjitte 75 te Gauw, Scharnegoutum (SNG00) G 185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Boeijengastrjitte 75 te Gauw, Scharnegoutum (SNG00) G 185, CLZ-0010382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69</meta:user-defined>
    <meta:user-defined meta:name="OVERHEIDop.GmbID/DC.identifier">gmb-2025-315069</meta:user-defined>
    <meta:user-defined meta:name="OVERHEIDop.versieInformatie"/>
  </office:meta>
</office:document-meta>
</file>