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Schakelpad te Nieuw-Amsterda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1 juli 2025</text:p>
            <text:p text:style-name="al">Kenmerk/verg. nr. 204189-2025</text:p>
            <text:p text:style-name="al">Burgemeester en Wethouders van de gemeente Emmen,</text:p>
            <text:p text:style-name="al">gelezen een verzoek, 19 juni 2025; om een nabij woning  gelegen parkeergelegenheid aan de Schakelpad te Nieuw-Amsterdam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in verband met eerder verleende gehandicaptenparkeerplaats op kenteken</text:p>
            <text:p text:style-name="al"/>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06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6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6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 Schakelpad te Nieuw-Amster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4189-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Schakelpad te Nieuw-Amsterdam</meta:user-defined>
    <meta:user-defined meta:name="DCTERMS.W3CDTF/DCTERMS.available">2025-07-21</meta:user-defined>
    <meta:user-defined meta:name="DCTERMS.W3CDTF/OVERHEIDop.jaargang">2025</meta:user-defined>
    <meta:user-defined meta:name="OVERHEIDop.publicationIssue">315067</meta:user-defined>
    <meta:user-defined meta:name="OVERHEIDop.GmbID/DC.identifier">gmb-2025-315067</meta:user-defined>
    <meta:user-defined meta:name="OVERHEIDop.versieInformatie"/>
  </office:meta>
</office:document-meta>
</file>