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van de woning, Hooft Graaflandstraat 46, 3525VW Utrecht, GU-Z2025-0015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46, 3525VW Utrecht</text:p>
            <text:p text:style-name="common-al">GU-Z2025-0015392</text:p>
            <text:p text:style-name="common-al">Toelichting: het plaats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0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392</meta:user-defined>
    <meta:user-defined meta:name="DCTERMS.abstract">Toelichting: het plaats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zijde van de woning, Hooft Graaflandstraat 46, 3525VW Utrecht, GU-Z2025-0015392</meta:user-defined>
    <meta:user-defined meta:name="OVERHEIDop.datumEindeReactietermijn">2025-08-26</meta:user-defined>
    <meta:user-defined meta:name="OVERHEIDop.terinzageleggingBG">https://jeleefomgeving.nl/inzien/002220647/41aaf72a-ca75-4027-a0d6-97fa3343c9a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66</meta:user-defined>
    <meta:user-defined meta:name="OVERHEIDop.GmbID/DC.identifier">gmb-2025-315066</meta:user-defined>
    <meta:user-defined meta:name="OVERHEIDop.versieInformatie"/>
  </office:meta>
</office:document-meta>
</file>