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airco-unit op het dak van de aanbouw achterzijde woning  op het perceel Primulastraat 50, 3812 WS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airco-unit op het dak van de aanbouw aan de achterzijde van de woning op het perceel Primulastraat 50, 3812 WS Amersfoort</text:span>
          </text:p>
            <text:p text:style-name="common-al">De Gemeente Amersfoort heeft op 11-07-2025 een aanvraag voor een omgevingsvergunning ontvangen voor het plaatsen van een airco-unit op het dak van de aanbouw aan de achterzijde van de woning op het perceel Primulastraat 50, 3812 WS Amersfoort, met kenmerk CLZ-0002702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5-09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5065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065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065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7025</meta:user-defined>
    <dc:language>nl</dc:language>
    <meta:user-defined meta:name="OVERHEIDop.locatietype/OVERHEIDop.gebiedsmarkering">Punt</meta:user-defined>
    <meta:user-defined meta:name="DC.title">Ontvangen aanvraag omgevingsvergunning voor het plaatsen van een airco-unit op het dak van de aanbouw achterzijde woning  op het perceel Primulastraat 50, 3812 WS Amersfoort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5065</meta:user-defined>
    <meta:user-defined meta:name="OVERHEIDop.GmbID/DC.identifier">gmb-2025-315065</meta:user-defined>
    <meta:user-defined meta:name="OVERHEIDop.versieInformatie"/>
  </office:meta>
</office:document-meta>
</file>