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caciastraat - Acaciatraat ter hoogte van huisnummer 1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laagspanningskabel ter hoogte van de Acaciastraat 178 in Den Haag. De aanvraag is ingediend voor de uitvoeringsperiode van 29 september 2025 tot en met 29 december 2025.</text:p>
            <text:p text:style-name="common-al"/>
            <text:p text:style-name="common-al">Ons kenmerk: 013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caciastraat - Acaciatraat ter hoogte van huisnummer 178</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06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6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6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89IBA25/9036582</meta:user-defined>
    <meta:user-defined meta:name="DCTERMS.abstract">Het vervangen van een laagspanningskabel ter hoogte van de Acaciastraat 178 in Den Haag. De aanvraag is ingediend voor de uitvoeringsperiode van 29 september 2025 tot en met 2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caciastraat - Acaciatraat ter hoogte van huisnummer 178 te Den Haag</meta:user-defined>
    <meta:user-defined meta:name="DCTERMS.W3CDTF/DCTERMS.available">2025-07-17</meta:user-defined>
    <meta:user-defined meta:name="OVERHEIDop.externeBijlage">Bijlage_57277012_voor_bekendmaking|exb-2025-26531</meta:user-defined>
    <meta:user-defined meta:name="DCTERMS.W3CDTF/OVERHEIDop.jaargang">2025</meta:user-defined>
    <meta:user-defined meta:name="OVERHEIDop.publicationIssue">315063</meta:user-defined>
    <meta:user-defined meta:name="OVERHEIDop.GmbID/DC.identifier">gmb-2025-315063</meta:user-defined>
    <meta:user-defined meta:name="OVERHEIDop.versieInformatie"/>
  </office:meta>
</office:document-meta>
</file>