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Perponch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ter hoogte van De Perponcherstraat in Den Haag. De aanvraag is ingediend voor de uitvoeringsperiode van 11 augustus 2025 tot en met 19 december 2025.</text:p>
            <text:p text:style-name="common-al"/>
            <text:p text:style-name="common-al">Ons kenmerk: 013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7IBA25/9036577</meta:user-defined>
    <meta:user-defined meta:name="DCTERMS.abstract">Het verwijderen van laagspanningskabels ter hoogte van De Perponcherstraat in Den Haag. De aanvraag is ingediend voor de uitvoeringsperiode van 11 augustus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Perponcherstraat te Den Haag</meta:user-defined>
    <meta:user-defined meta:name="DCTERMS.W3CDTF/DCTERMS.available">2025-07-17</meta:user-defined>
    <meta:user-defined meta:name="OVERHEIDop.externeBijlage">Bijlage_57276947_voor_bekendmaking|exb-2025-26530</meta:user-defined>
    <meta:user-defined meta:name="DCTERMS.W3CDTF/OVERHEIDop.jaargang">2025</meta:user-defined>
    <meta:user-defined meta:name="OVERHEIDop.publicationIssue">315061</meta:user-defined>
    <meta:user-defined meta:name="OVERHEIDop.GmbID/DC.identifier">gmb-2025-315061</meta:user-defined>
    <meta:user-defined meta:name="OVERHEIDop.versieInformatie"/>
  </office:meta>
</office:document-meta>
</file>