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plaatsen van een dakkapel op de voor- en achterzijde van de woning Troelstrapad 5, 3201 W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roelstrapad 5  </text:p>
            <text:p text:style-name="common-al">3201 WL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6122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1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2-0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50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1224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- Het plaatsen van een dakkapel op de voor- en achterzijde van de woning Troelstrapad 5, 3201 WL Spijkeniss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506</meta:user-defined>
    <meta:user-defined meta:name="OVERHEIDop.GmbID/DC.identifier">gmb-2025-31506</meta:user-defined>
    <meta:user-defined meta:name="OVERHEIDop.versieInformatie"/>
  </office:meta>
</office:document-meta>
</file>