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35 woningen,  (GZE00) P 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35 woningen op het adres Hoogeind 1 t/m 49 (oneven) en 2 t/m 20 (even), (GZE00) P 1604  te Molenschot . Verzenddatum besluit 15-07-2025 (11058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0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860</meta:user-defined>
    <dc:language>nl</dc:language>
    <meta:user-defined meta:name="OVERHEIDop.locatietype/OVERHEIDop.gebiedsmarkering">Perceel</meta:user-defined>
    <meta:user-defined meta:name="DC.title">Besluit omgevingsvergunning is verleend, het bouwen van 35 woningen,  (GZE00) P 160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56</meta:user-defined>
    <meta:user-defined meta:name="OVERHEIDop.GmbID/DC.identifier">gmb-2025-315056</meta:user-defined>
    <meta:user-defined meta:name="OVERHEIDop.versieInformatie"/>
  </office:meta>
</office:document-meta>
</file>