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ewonersinitiatieven in eigen beheer Schiedam 2025 (ontw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nneer</text:span>
          </text:p>
            <text:p text:style-name="common-al">Het college van burgemeester en wethouders van de gemeente Schiedam heeft op 8 juli 2025 de <text:span text:style-name="nadrukcur">Subsidieregeling bewonersinitiatieven in eigen beheer Schiedam 2025 </text:span>in ontwerp vastgesteld en voor inspraak vrijgegeven.</text:p>
            <text:p text:style-name="common-al">
            <text:span text:style-name="nadrukvet">Wie</text:span>
          </text:p>
            <text:p text:style-name="common-al">College van burgemeester en wethouders van de gemeente Schiedam.</text:p>
            <text:p text:style-name="common-al">
            <text:span text:style-name="nadrukvet">Samenvatting </text:span>
          </text:p>
            <text:p text:style-name="common-al">Schiedam kent een lange traditie met bewonersinitiatieven in eigen beheer. Al tientallen jaren hebben bewoners van Schiedam zich verenigd in stichtingen en verenigingen. Deze organisaties kunnen via deze subsidieregeling subsidie aanvragen voor de activiteiten voor de wijken en buurten in Schiedam. Het stimuleren van leefbaarheid en ontmoeting levert hier een belangrijke bijdrage aan. Deze subsidieregeling is nadrukkelijk voor organisaties die zijn opgezet door bewoners op basis van vrijwillige inzet van deze bewoners. </text:p>
            <text:p text:style-name="common-al">
            <text:span text:style-name="nadrukvet">Procedure</text:span>
          </text:p>
            <text:p text:style-name="last-al">De regeling is als ontwerp vastgesteld en voor inspraak vrijgegeven door het college van burgemeester en wethouders. De inspraakprocedure (ter inzage legging) loopt van 16 juli t/m 10 september 2025 (8 weken). De ontwerpregeling is digitaal in te zien via het digitale publicatieblad op <text:a xlink:href="https://www.officielebekendmakingen.nl/" xlink:type="simple"><text:span text:style-name="nadrukondlijn">officielebekendmakingen.nl</text:span></text:a>. De documenten hangen als ‘Bekijk documenten’ aan deze publicatie (zie linker kolom). De ontwerpregeling ligt ter inzage op het Stadskantoor, Stadserf 1, te Schiedam. Gedurende de inzagelegging kan iedereen schriftelijk of mondeling zienswijzen over de ontwerpregeling kenbaar maken bij het college van burgemeester en wethouders, t.a.v. team Wijkontwikkeling, postbus 1501, 3100EA te Schiedam of via <text:a xlink:href="mailto:contact@schiedam.nl" xlink:type="simple"><text:span text:style-name="nadrukondlijn">contact@schiedam.nl</text:span></text:a>. Vervolgens worden de zienswijzen beoordeeld en behandeld in de vergadering van het college van burgemeester en wethouders en waar nodig verwerkt in de reg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0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OVERHEIDop.referentienummer">25BIJ01312</meta:user-defined>
    <dc:language>nl</dc:language>
    <meta:user-defined meta:name="OVERHEIDop.locatietype/OVERHEIDop.gebiedsmarkering">Adres</meta:user-defined>
    <meta:user-defined meta:name="DC.title">Subsidieregeling bewonersinitiatieven in eigen beheer Schiedam 2025 (ontwerp)</meta:user-defined>
    <meta:user-defined meta:name="OVERHEIDop.datumEindeReactietermijn">2025-09-10</meta:user-defined>
    <meta:user-defined meta:name="OVERHEIDop.TilID/OVERHEIDop.terinzageleggingOP">til-2025-24585</meta:user-defined>
    <meta:user-defined meta:name="DCTERMS.W3CDTF/DCTERMS.available">2025-07-16</meta:user-defined>
    <meta:user-defined meta:name="DCTERMS.W3CDTF/OVERHEIDop.jaargang">2025</meta:user-defined>
    <meta:user-defined meta:name="OVERHEIDop.publicationIssue">315055</meta:user-defined>
    <meta:user-defined meta:name="OVERHEIDop.GmbID/DC.identifier">gmb-2025-315055</meta:user-defined>
    <meta:user-defined meta:name="OVERHEIDop.versieInformatie"/>
  </office:meta>
</office:document-meta>
</file>