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Nieuwemeerdijk 168, 1171 NK, het uitbreiden van de woning, verzenddatum 14-07-2025, zaaknummer 039411666340, DSO-nummer 20241220008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5054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54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Badhoevedorp, Nieuwemeerdijk 168, 1171 NK, het uitbreiden van de woning, verzenddatum 14-07-2025, zaaknummer 039411666340, DSO-nummer 2024122000842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54</meta:user-defined>
    <meta:user-defined meta:name="OVERHEIDop.GmbID/DC.identifier">gmb-2025-315054</meta:user-defined>
    <meta:user-defined meta:name="OVERHEIDop.versieInformatie"/>
  </office:meta>
</office:document-meta>
</file>