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hoofdgebouw en het wijzigen van de dakbedekking in riet op de locatie Den Ilp 126 te Den Ilp, verzonden 15 juli 2025, DSO nummer 2025042100171, zaaknummer ODIJ-Z-25-1600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uitbreiden van het hoofdgebouw en het wijzigen van de dakbedekking in riet op de locatie Den Ilp 126 te Den Ilp.</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bouwen@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150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0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het hoofdgebouw en het wijzigen van de dakbedekking in riet op de locatie Den Ilp 126 te Den Ilp, verzonden 15 juli 2025, DSO nummer 2025042100171, zaaknummer ODIJ-Z-25-160011</meta:user-defined>
    <meta:user-defined meta:name="DCTERMS.W3CDTF/DCTERMS.available">2025-07-17</meta:user-defined>
    <meta:user-defined meta:name="DCTERMS.W3CDTF/OVERHEIDop.jaargang">2025</meta:user-defined>
    <meta:user-defined meta:name="OVERHEIDop.publicationIssue">315052</meta:user-defined>
    <meta:user-defined meta:name="OVERHEIDop.GmbID/DC.identifier">gmb-2025-315052</meta:user-defined>
    <meta:user-defined meta:name="OVERHEIDop.versieInformatie"/>
  </office:meta>
</office:document-meta>
</file>