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onakker 2, 5595H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5-07-2025 een besluit genomen op de aanvraag voor een omgevingsvergunning met zaaknummer <text:span text:style-name="nadrukvet">320220</text:span>.</text:p>
            <text:p text:style-name="common-al">De zaak betreft locatie Kroonakker 2 5595HB Leende en heeft de omschrijving: "Oprichten dakkapellen". De vergunning is verleend.</text:p>
            <text:p text:style-name="common-al">Het besluit betreft de volgende onderdelen: Bouwen (omgevingsplan), Technische Bouwactiviteit.</text:p>
            <text:p text:style-name="common-al">Indien u belanghebbende kunt u bezwaar maken tegen dit besluit.</text:p>
            <text:p text:style-name="common-al">De termijn voor het indienen van een bezwaar start op 16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504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4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220</meta:user-defined>
    <meta:user-defined meta:name="DCTERMS.abstract">OV - oprichten dakkapellen Kroonakker 2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roonakker 2, 5595HB Leen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49</meta:user-defined>
    <meta:user-defined meta:name="OVERHEIDop.GmbID/DC.identifier">gmb-2025-315049</meta:user-defined>
    <meta:user-defined meta:name="OVERHEIDop.versieInformatie"/>
  </office:meta>
</office:document-meta>
</file>