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ossleystraat 12 2014JL Haarlem, 0392-2025-0083595, het plaatsen van een dakkapel in het voordakvlak, verzonden 1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04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4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4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3595</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rossleystraat 12 2014JL Haarlem, 0392-2025-0083595, het plaatsen van een dakkapel in het voordakvlak, verzonden 15-07-2025</meta:user-defined>
    <meta:user-defined meta:name="DCTERMS.W3CDTF/DCTERMS.available">2025-07-17</meta:user-defined>
    <meta:user-defined meta:name="DCTERMS.W3CDTF/OVERHEIDop.jaargang">2025</meta:user-defined>
    <meta:user-defined meta:name="OVERHEIDop.publicationIssue">315048</meta:user-defined>
    <meta:user-defined meta:name="OVERHEIDop.GmbID/DC.identifier">gmb-2025-315048</meta:user-defined>
    <meta:user-defined meta:name="OVERHEIDop.versieInformatie"/>
  </office:meta>
</office:document-meta>
</file>