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woning op het perceel Hofwegenstraat ongenummerd (kavel 7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7-2025 een besluit verzonden op de aanvraag met zaaknummer 2025-055003 voor het bouwen van een woning op locatie Hofwegenstraat ongenummerd (kavel 7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04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5003</meta:user-defined>
    <meta:user-defined meta:name="DCTERMS.abstract">het bouwen van een woning (Kavel 7 Hofwegen Zoetermee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een woning op het perceel Hofwegenstraat ongenummerd (kavel 7) te Zoeterme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46</meta:user-defined>
    <meta:user-defined meta:name="OVERHEIDop.GmbID/DC.identifier">gmb-2025-315046</meta:user-defined>
    <meta:user-defined meta:name="OVERHEIDop.versieInformatie"/>
  </office:meta>
</office:document-meta>
</file>