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1Z 2042AD Zandvoort, 0473-2025-0001210, het evenement Nederlands Kampioenschap Kitesurfen, een dag van 07:00 tot 23:00, binnen het windraam van 15-08-2025 t/m 30-11-2025,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50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10</meta:user-defined>
    <meta:user-defined meta:name="DCTERMS.abstract">het evenement Nederlands Kampioenschap Kitesurfen</meta:user-defined>
    <dc:language>nl</dc:language>
    <meta:user-defined meta:name="OVERHEIDop.locatietype/OVERHEIDop.gebiedsmarkering">Punt</meta:user-defined>
    <meta:user-defined meta:name="DC.title">Gemeente Zandvoort, vergunning verleend, Boulevard Paulus Loot 1Z 2042AD Zandvoort, 0473-2025-0001210, het evenement Nederlands Kampioenschap Kitesurfen, een dag van 07:00 tot 23:00, binnen het windraam van 15-08-2025 t/m 30-11-2025, verzonden 15-07-2025</meta:user-defined>
    <meta:user-defined meta:name="DCTERMS.W3CDTF/DCTERMS.available">2025-07-17</meta:user-defined>
    <meta:user-defined meta:name="DCTERMS.W3CDTF/OVERHEIDop.jaargang">2025</meta:user-defined>
    <meta:user-defined meta:name="OVERHEIDop.publicationIssue">315042</meta:user-defined>
    <meta:user-defined meta:name="OVERHEIDop.GmbID/DC.identifier">gmb-2025-315042</meta:user-defined>
    <meta:user-defined meta:name="OVERHEIDop.versieInformatie"/>
  </office:meta>
</office:document-meta>
</file>