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te grote bomen die de straat hinderen aan de Eemstraat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te grote bomen die de straat hinderen aan de Eemstraat Baarn. Kenmerk 1305543 en datum besluit 15-07-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504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4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4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5543</meta:user-defined>
    <meta:user-defined meta:name="DCTERMS.abstract">het kappen van te grote bomen die de straat hinderen</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kappen van te grote bomen die de straat hinderen aan de Eemstraat Baarn.</meta:user-defined>
    <meta:user-defined meta:name="DCTERMS.W3CDTF/DCTERMS.available">2025-07-17</meta:user-defined>
    <meta:user-defined meta:name="DCTERMS.W3CDTF/OVERHEIDop.jaargang">2025</meta:user-defined>
    <meta:user-defined meta:name="OVERHEIDop.publicationIssue">315040</meta:user-defined>
    <meta:user-defined meta:name="OVERHEIDop.GmbID/DC.identifier">gmb-2025-315040</meta:user-defined>
    <meta:user-defined meta:name="OVERHEIDop.versieInformatie"/>
  </office:meta>
</office:document-meta>
</file>