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EKE het kappen en herplanten van een boom, Oorsprongpark Utrecht, GU-Z2025-00232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3244</text:p>
            <text:p text:style-name="common-al">Toelichting: GEKE het kappen en herplanten van een boom</text:p>
            <text:p text:style-name="common-al">Datum ontvangst aanvraag: 11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15039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03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03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23244</meta:user-defined>
    <meta:user-defined meta:name="DCTERMS.abstract">Toelichting: GEKE het kappen en herplanten van een boom</meta:user-defined>
    <dc:language>nl</dc:language>
    <meta:user-defined meta:name="OVERHEIDop.locatietype/OVERHEIDop.gebiedsmarkering">Vlak</meta:user-defined>
    <meta:user-defined meta:name="DC.title">Aanvraag omgevingsvergunning, GEKE het kappen en herplanten van een boom, Oorsprongpark Utrecht, GU-Z2025-0023244</meta:user-defined>
    <meta:user-defined meta:name="OVERHEIDop.datumEindeReactietermijn">2025-09-05</meta:user-defined>
    <meta:user-defined meta:name="OVERHEIDop.terinzageleggingBG">https://jeleefomgeving.nl/inzien/002220647/df3f26f1-12ff-4d6c-90a5-487b5ca5b5b9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5039</meta:user-defined>
    <meta:user-defined meta:name="OVERHEIDop.GmbID/DC.identifier">gmb-2025-315039</meta:user-defined>
    <meta:user-defined meta:name="OVERHEIDop.versieInformatie"/>
  </office:meta>
</office:document-meta>
</file>