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Nieuwe Emmasingel 2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6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5 561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Buiten behandeling gesteld </text:p>
            <text:p text:style-name="common-al"> Besluitdatum: 15-07-2025 </text:p>
            <text:p text:style-name="common-al"> 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6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Nieuwe Emmasingel 25 5611AM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37</meta:user-defined>
    <meta:user-defined meta:name="OVERHEIDop.GmbID/DC.identifier">gmb-2025-315037</meta:user-defined>
    <meta:user-defined meta:name="OVERHEIDop.versieInformatie"/>
  </office:meta>
</office:document-meta>
</file>