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en uitbreiden woning aan achterzijde, Van Karnebeekstraat 123 Zwolle [Zaaknummer 0193ESUITE9054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5</text:p>
            <text:p text:style-name="common-al">
            <text:span text:style-name="nadrukvet">Locatie:</text:span> Van Karnebeekstraat 123, 8011JE Zwolle</text:p>
            <text:p text:style-name="common-al">
            <text:span text:style-name="nadrukvet">Zaakomschrijving:</text:span> het verbouwen en uitbreiden van de woning aan de achterzijde</text:p>
            <text:p text:style-name="common-al">
            <text:span text:style-name="nadrukvet">Zaaknummer:</text:span> 0193ESUITE9054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Voor de ‘bouwactiviteit (omgevingsplan)’ wijzen wij de aanvraag omgevingsvergunning af. De reden hiervoor is dat, op moment van aanvragen en besluitvorming, geen omgevingsvergunning is vereist voor deze activiteit.</text:p>
                <text:p text:style-name="al"/>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054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05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503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3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3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05422025</meta:user-defined>
    <meta:user-defined meta:name="DCTERMS.abstract">het verbouwen en uitbreiden van de woning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en en uitbreiden woning aan achterzijde, Van Karnebeekstraat 123 Zwolle [Zaaknummer 0193ESUITE905422025]</meta:user-defined>
    <meta:user-defined meta:name="DCTERMS.W3CDTF/DCTERMS.available">2025-07-17</meta:user-defined>
    <meta:user-defined meta:name="DCTERMS.W3CDTF/OVERHEIDop.jaargang">2025</meta:user-defined>
    <meta:user-defined meta:name="OVERHEIDop.publicationIssue">315035</meta:user-defined>
    <meta:user-defined meta:name="OVERHEIDop.GmbID/DC.identifier">gmb-2025-315035</meta:user-defined>
    <meta:user-defined meta:name="OVERHEIDop.versieInformatie"/>
  </office:meta>
</office:document-meta>
</file>