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een woning in twee woningen, Cortezlaan 9, 3526CN Utrecht, GU-Z2025-0009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tezlaan 9, 3526CN Utrecht</text:p>
            <text:p text:style-name="common-al">GU-Z2025-0009610</text:p>
            <text:p text:style-name="common-al">Toelichting: het splitsen van een woning in twee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03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610</meta:user-defined>
    <meta:user-defined meta:name="DCTERMS.abstract">Toelichting: het splitsen van een woning in twee woningen</meta:user-defined>
    <dc:language>nl</dc:language>
    <meta:user-defined meta:name="OVERHEIDop.locatietype/OVERHEIDop.gebiedsmarkering">Vlak</meta:user-defined>
    <meta:user-defined meta:name="DC.title">Verleende Omgevingsvergunning, het splitsen van een woning in twee woningen, Cortezlaan 9, 3526CN Utrecht, GU-Z2025-0009610</meta:user-defined>
    <meta:user-defined meta:name="OVERHEIDop.datumEindeReactietermijn">2025-08-26</meta:user-defined>
    <meta:user-defined meta:name="OVERHEIDop.terinzageleggingBG">https://jeleefomgeving.nl/inzien/002220647/0d5eba33-d4c8-470c-8ee0-2e5cd14f791f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34</meta:user-defined>
    <meta:user-defined meta:name="OVERHEIDop.GmbID/DC.identifier">gmb-2025-315034</meta:user-defined>
    <meta:user-defined meta:name="OVERHEIDop.versieInformatie"/>
  </office:meta>
</office:document-meta>
</file>