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00002261044) Damlaan 45 Leidschendam splits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splitsen van de woning. Er is al een omgevingsvergunning voor 3 appartementen en 2 winkels. Deze zijn verbouwd zodat de appartementen aan starters kunnen worden verkocht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5 juli 2025</text:p>
            <text:p text:style-name="common-al">
            <text:span text:style-name="nadrukvet">Inzage</text:span> 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info-leefomgeving@lv.nl" xlink:type="simple">info-leefomgeving@lv.nl</text:a> . Vermeld daarbij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15029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029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029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00002261044) Damlaan 45 Leidschendam splitsen woning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5029</meta:user-defined>
    <meta:user-defined meta:name="OVERHEIDop.GmbID/DC.identifier">gmb-2025-315029</meta:user-defined>
    <meta:user-defined meta:name="OVERHEIDop.versieInformatie"/>
  </office:meta>
</office:document-meta>
</file>