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8 ingekomen aanvraag omgevingsvergunning van J. C. Geerligslaan Anna Paulowna (Z-5603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ven- en ondergronds herinrichten van de Geerligslaan (waaronder bomen kappen en herplanten)</text:p>
            <text:p text:style-name="common-al">
            <text:span text:style-name="nadrukvet"> Locatie:</text:span> J. C. Geerligslaan,1761 CV Anna Paulowna</text:p>
            <text:p text:style-name="common-al">
            <text:span text:style-name="nadrukvet">Datum ontvangst aanvraag:</text:span> 8 juli 2025</text:p>
            <text:p text:style-name="common-al">
            <text:span text:style-name="nadrukvet">Zaaknummer: </text:span>Z-560309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0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309 </meta:user-defined>
    <meta:user-defined meta:name="DCTERMS.abstract">het boven- en ondergronds herinrichten van de Geerligslaan (waaronder bomen kappen en herplanten</meta:user-defined>
    <dc:language>nl</dc:language>
    <meta:user-defined meta:name="OVERHEIDop.locatietype/OVERHEIDop.gebiedsmarkering">Weg</meta:user-defined>
    <meta:user-defined meta:name="DC.title">Gemeente Hollands Kroon - 2025 week 28 ingekomen aanvraag omgevingsvergunning van J. C. Geerligslaan Anna Paulowna (Z-560309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28</meta:user-defined>
    <meta:user-defined meta:name="OVERHEIDop.GmbID/DC.identifier">gmb-2025-315028</meta:user-defined>
    <meta:user-defined meta:name="OVERHEIDop.versieInformatie"/>
  </office:meta>
</office:document-meta>
</file>