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9, Nikkelstraat 17b 1 t/m 17b 14 en 17c 1 t/m 17c 14 in Ridderkerk (perceel B 3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uli 2025 een besluit genomen op de aanvraag met Z2025-00000259 voor Nieuwbouw bedrijfsgebouw Ridderkerk op locatie, Nikkelstraat 17b 1 t/m 17b 14 en 17c 1 t/m 17c 14 in Ridderkerk (perceel B 3200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0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Nieuwbouw bedrijfsgebouw Ridderkerk [Z2025-00000259], Nikkelstraat 17b 1 t/m 17b 14 en 17c 1 t/m 17c 14 in Ridderkerk (perceel B 3200)</meta:user-defined>
    <dc:language>nl</dc:language>
    <meta:user-defined meta:name="OVERHEIDop.locatietype/OVERHEIDop.gebiedsmarkering">Vlak</meta:user-defined>
    <meta:user-defined meta:name="DC.title">Kennisgeving besluit omgevingsvergunning Z2025-00000259, Nikkelstraat 17b 1 t/m 17b 14 en 17c 1 t/m 17c 14 in Ridderkerk (perceel B 3200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24</meta:user-defined>
    <meta:user-defined meta:name="OVERHEIDop.GmbID/DC.identifier">gmb-2025-315024</meta:user-defined>
    <meta:user-defined meta:name="OVERHEIDop.versieInformatie"/>
  </office:meta>
</office:document-meta>
</file>