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er Borchstraat 2 - Ter Borch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 groot onderhoud aan de elementenverharding ter hoogte van de Ter Borchstraat 2 in Den Haag. De aanvraag is ingediend voor de uitvoeringsperiode van 3 november 2025 tot en met 30 juni 2026.</text:p>
            <text:p text:style-name="common-al"/>
            <text:p text:style-name="common-al">Ons kenmerk: 0138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er Borchstraat 2 - Ter Borchstraat ter hoogte van huisnummer 2</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02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2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2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87IBA25/9036574</meta:user-defined>
    <meta:user-defined meta:name="DCTERMS.abstract">Voor groot onderhoud aan de elementenverharding ter hoogte van de Ter Borchstraat 2 in Den Haag. De aanvraag is ingediend voor de uitvoeringsperiode van 3 november 2025 tot en met 30 jun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er Borchstraat 2 - Ter Borchstraat ter hoogte van huisnummer 2 te Den Haag</meta:user-defined>
    <meta:user-defined meta:name="DCTERMS.W3CDTF/DCTERMS.available">2025-07-17</meta:user-defined>
    <meta:user-defined meta:name="OVERHEIDop.externeBijlage">Bijlage_57276802_voor_bekendmaking|exb-2025-26521</meta:user-defined>
    <meta:user-defined meta:name="DCTERMS.W3CDTF/OVERHEIDop.jaargang">2025</meta:user-defined>
    <meta:user-defined meta:name="OVERHEIDop.publicationIssue">315022</meta:user-defined>
    <meta:user-defined meta:name="OVERHEIDop.GmbID/DC.identifier">gmb-2025-315022</meta:user-defined>
    <meta:user-defined meta:name="OVERHEIDop.versieInformatie"/>
  </office:meta>
</office:document-meta>
</file>