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ederik Hendrikstraat 101-3 1052HM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berging (derde en vierde verdieping) naar drie zelfstandige woningen, verlagen van de vloer op de vierde verdieping, het realiseren van een dakterras op de vierde verdieping, een constructieve wijziging op de derde verdieping en het plaatsen van een Velux dakraam aan de achtergevel op de vierde verdieping </text:p>
            <text:p text:style-name="common-al">Zaakadres: Frederik Hendrikstraat 101-3 1052HM Amsterdam</text:p>
            <text:p text:style-name="common-al">Datum ontvangst: 16-06-2025</text:p>
            <text:p text:style-name="common-al">Zaaknummer: Z2025-025831</text:p>
            <text:p text:style-name="common-al">DSO-nummer: 20250616001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0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31</meta:user-defined>
    <meta:user-defined meta:name="DCTERMS.abstract">omzetten van de zolderberging (derde en vierde verdieping) naar drie zelfstandige woningen, verlagen van de vloer op de vierde verdieping, h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rederik Hendrikstraat 101-3 1052HM Amsterdam</meta:user-defined>
    <meta:user-defined meta:name="DCTERMS.W3CDTF/DCTERMS.available">2025-07-17</meta:user-defined>
    <meta:user-defined meta:name="DCTERMS.W3CDTF/OVERHEIDop.jaargang">2025</meta:user-defined>
    <meta:user-defined meta:name="OVERHEIDop.publicationIssue">315021</meta:user-defined>
    <meta:user-defined meta:name="OVERHEIDop.GmbID/DC.identifier">gmb-2025-315021</meta:user-defined>
    <meta:user-defined meta:name="OVERHEIDop.versieInformatie"/>
  </office:meta>
</office:document-meta>
</file>