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04, Fazant 37, 2986C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aanvraag omgevingsvergunning ontvangen voor parkeren voortuin locatie Fazant 37, 2986CJ Ridderkerk. De aanvraag is geregistreerd onder zaaknummer Z2025-00000604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1502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2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04</meta:user-defined>
    <meta:user-defined meta:name="DCTERMS.abstract">Betreft: parkeren voortuin [Z2025-00000604], Fazant 37, 2986CJ Ridderkerk</meta:user-defined>
    <dc:language>nl</dc:language>
    <meta:user-defined meta:name="OVERHEIDop.locatietype/OVERHEIDop.gebiedsmarkering">Vlak</meta:user-defined>
    <meta:user-defined meta:name="DC.title">Kennisgeving aanvraag omgevingsvergunning Z2025-00000604, Fazant 37, 2986CJ Ridderkerk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20</meta:user-defined>
    <meta:user-defined meta:name="OVERHEIDop.GmbID/DC.identifier">gmb-2025-315020</meta:user-defined>
    <meta:user-defined meta:name="OVERHEIDop.versieInformatie"/>
  </office:meta>
</office:document-meta>
</file>