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Fokdag van het Groningse paard aan Butterpollepad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evenement</text:span>
           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Fokdag van het Groningse paard op 11 augustus 2025 op een perceel aan het Butterpollepad te Hoorn van 10:00 uur tot 16:00 uur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50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Fokdag van het Groningse paard aan Butterpollepad te H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019</meta:user-defined>
    <meta:user-defined meta:name="OVERHEIDop.GmbID/DC.identifier">gmb-2025-315019</meta:user-defined>
    <meta:user-defined meta:name="OVERHEIDop.versieInformatie"/>
  </office:meta>
</office:document-meta>
</file>