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vangen van de bestaande steigers voor drijvende steigers tussen steiger 1 en steiger 2 (09D04) vlakbij Bevesierweg 1D-D008 (perceel I292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Bevesierweg 1D-D008 (perceel I292) in Den Helder, vervangen van de bestaande steigers voor drijvende steigers tussen steiger 1 en steiger 2 (09D04)</text:p>
            <text:p text:style-name="common-al">Datum ontvangst: 15-07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501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1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1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7-0060</meta:user-defined>
    <meta:user-defined meta:name="DCTERMS.abstract">vervangen van de bestaande steigers voor drijvende steigers tussen steiger 1 en steiger 2 vlakbij Bevesierweg 1D-D008 (perceel I292) (09D0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vangen van de bestaande steigers voor drijvende steigers tussen steiger 1 en steiger 2 (09D04) vlakbij Bevesierweg 1D-D008 (perceel I292) in Den Helder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016</meta:user-defined>
    <meta:user-defined meta:name="OVERHEIDop.GmbID/DC.identifier">gmb-2025-315016</meta:user-defined>
    <meta:user-defined meta:name="OVERHEIDop.versieInformatie"/>
  </office:meta>
</office:document-meta>
</file>