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gevelreclame vanwege een naamswijziging ten behoeve van ASN Zoetermeer, Dorpsstraat 121 2712A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07-2025 een besluit verzonden op de aanvraag met zaaknummer 2025-072639 voor het vervangen van de gevelreclame vanwege een naamswijziging ten behoeve van ASN Zoetermeer op locatie Dorpsstraat 121 2712A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501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1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1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2639</meta:user-defined>
    <meta:user-defined meta:name="DCTERMS.abstract">het vervangen van de gevelreclame vanwege een naamswijziging tbv ASN Zoet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de gevelreclame vanwege een naamswijziging ten behoeve van ASN Zoetermeer, Dorpsstraat 121 2712AE Zoetermee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15</meta:user-defined>
    <meta:user-defined meta:name="OVERHEIDop.GmbID/DC.identifier">gmb-2025-315015</meta:user-defined>
    <meta:user-defined meta:name="OVERHEIDop.versieInformatie"/>
  </office:meta>
</office:document-meta>
</file>