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465d463-a78b-4857-838f-0d2ecc81b2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erkeerscirculatie en parkeerverbod gedeelte oude dorp Ameron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00005320</text:p>
            <text:p text:style-name="common-al">BURGEMEESTER EN WETHOUDERS VAN DE GEMEENTE UTRECHTSE HEUVELRUG </text:p>
            <text:p text:style-name="common-al"/>
            <text:p text:style-name="common-al">
            <text:span text:style-name="nadrukcur">Gelet op: </text:span>
          </text:p>
            <text:p text:style-name="common-al">De bepalingen in hoofdstuk 2, paragraaf 2, van de Wegenverkeerswet 1994 en hoofdstuk 2 van het BABW. </text:p>
            <text:p text:style-name="common-al"/>
            <text:p text:style-name="common-al">
            <text:span text:style-name="nadrukcur">Overwegende dat: </text:span>
          </text:p>
            <text:list text:style-name="id1-3-2-2-1-9">
              <text:list-item text:style-override="id1-3-2-2-1-9-1">
                <text:number>-</text:number>
                <text:p text:style-name="al">Amerongen binnen de gemeente Utrechtse Heuvelrug ligt; </text:p>
              </text:list-item>
              <text:list-item text:style-override="id1-3-2-2-1-9-2">
                <text:number>-</text:number>
                <text:p text:style-name="al">het gedeelte van Amerongen, waar dit besluit betrekking op heeft, het zuidelijk gedeelte betreft wat zuidelijk van de N225 ligt; </text:p>
              </text:list-item>
              <text:list-item text:style-override="id1-3-2-2-1-9-3">
                <text:number>-</text:number>
                <text:p text:style-name="al">dit zuidelijke gedeelte een historische kern betreft met veel smalle straten; </text:p>
              </text:list-item>
              <text:list-item text:style-override="id1-3-2-2-1-9-4">
                <text:number>-</text:number>
                <text:p text:style-name="al">deze smalle straten niet zijn ontworpen voor de voertuigen en de verkeersintensiteiten van de huidige tijd; </text:p>
              </text:list-item>
              <text:list-item text:style-override="id1-3-2-2-1-9-5">
                <text:number>-</text:number>
                <text:p text:style-name="al">er in 2021 en in 2022 gewerkt is aan de riolering in het oude dorp van Amerongen binnen het project ‘Amerongen Regenwaterproof’, waarbij meerdere straten afgesloten waren; </text:p>
              </text:list-item>
              <text:list-item text:style-override="id1-3-2-2-1-9-6">
                <text:number>-</text:number>
                <text:p text:style-name="al">er gedurende deze werkzaamheden veel meldingen zijn ontvangen van vastlopen verkeer en verkeersonveilige situaties, met name op de Donkerstraat in Amerongen; </text:p>
              </text:list-item>
              <text:list-item text:style-override="id1-3-2-2-1-9-7">
                <text:number>-</text:number>
                <text:p text:style-name="al">er naar aanleiding van deze genoemde meldingen tweemaal een tijdelijk eenrichtingsverkeer is ingesteld op de Donkerstraat in Amerongen, in 2021 in zuidelijke richting en in 2022 in noordelijke richting; </text:p>
              </text:list-item>
              <text:list-item text:style-override="id1-3-2-2-1-9-8">
                <text:number>-</text:number>
                <text:p text:style-name="al">gedurende het tijdelijke eenrichtingsverkeer in 2021, waarbij het verkeer alleen in zuidelijke richting mocht rijden, de bewoners van de Donkerstraat zeer positieve ervaringen gedeeld hebben met de gemeente;</text:p>
              </text:list-item>
              <text:list-item text:style-override="id1-3-2-2-1-9-9">
                <text:number>-</text:number>
                <text:p text:style-name="al">er destijds verzocht is aan de gemeente om deze situatie permanent te maken; </text:p>
              </text:list-item>
              <text:list-item text:style-override="id1-3-2-2-1-9-10">
                <text:number>-</text:number>
                <text:p text:style-name="al">er destijds ook signalen zijn ontvangen van bewoners van de Rijnstraat, welke aangaven dat zij meer verkeer ervoeren, dit aangezien deze straat nog wel in beide richtingen begaanbaar was; </text:p>
              </text:list-item>
              <text:list-item text:style-override="id1-3-2-2-1-9-11">
                <text:number>-</text:number>
                <text:p text:style-name="al">er naar aanleiding van onder andere deze signalen twee brainstormavonden hebben plaatsgevonden; </text:p>
              </text:list-item>
              <text:list-item text:style-override="id1-3-2-2-1-9-12">
                <text:number>-</text:number>
                <text:p text:style-name="al">deze brainstormavonden bijgewoond zijn door ongeveer 25 inwoners van verschillende straten van het oude dorp van Amerongen; </text:p>
              </text:list-item>
              <text:list-item text:style-override="id1-3-2-2-1-9-13">
                <text:number>-</text:number>
                <text:p text:style-name="al">deze inwoners om input gevraagd is voor het verbeteren van de verkeerssituatie in Amerongen; </text:p>
              </text:list-item>
              <text:list-item text:style-override="id1-3-2-2-1-9-14">
                <text:number>-</text:number>
                <text:p text:style-name="al">uit deze twee avonden ook de wens kwam om de Donkerstraat en de Rijnstraat eenrichtingsverkeer te maken; </text:p>
              </text:list-item>
              <text:list-item text:style-override="id1-3-2-2-1-9-15">
                <text:number>-</text:number>
                <text:p text:style-name="al">dit ondersteund wordt door de rijbaanbreedte van onder meer de Donkerstraat, die op sommige plekken minder dan vier meter breed is; </text:p>
              </text:list-item>
              <text:list-item text:style-override="id1-3-2-2-1-9-16">
                <text:number>-</text:number>
                <text:p text:style-name="al">deze beperkte breedte zorgt voor opstropend verkeer op meerdere momenten gedurende de dag; </text:p>
              </text:list-item>
              <text:list-item text:style-override="id1-3-2-2-1-9-17">
                <text:number>-</text:number>
                <text:p text:style-name="al">verkeer op die momenten elkaar niet of nauwelijks kan passeren; </text:p>
              </text:list-item>
              <text:list-item text:style-override="id1-3-2-2-1-9-18">
                <text:number>-</text:number>
                <text:p text:style-name="al">de verkeersintensiteiten op de Donkerstraat en de Rijnstraat vergelijkbaar zijn met elkaar; </text:p>
              </text:list-item>
              <text:list-item text:style-override="id1-3-2-2-1-9-19">
                <text:number>-</text:number>
                <text:p text:style-name="al">de verwachting is dat, bij het instellen van eenrichtingsverkeer op de Rijnstraat en de Donkerstraat, de verkeersintensiteiten gelijk blijven, echter het verkeer nu maar een kant op rijdt; </text:p>
              </text:list-item>
              <text:list-item text:style-override="id1-3-2-2-1-9-20">
                <text:number>-</text:number>
                <text:p text:style-name="al">dit eenrichtingsverkeer niet geldt voor fietsers en bromfietsers om hen een zo goed mogelijke doorgang door het dorp te geven; </text:p>
              </text:list-item>
              <text:list-item text:style-override="id1-3-2-2-1-9-21">
                <text:number>-</text:number>
                <text:p text:style-name="al">om de verkeersdrukte op de Kersweg, tussen de Donkerstraat en de Rijnstraat, niet te groot te laten worden, het wenselijk is om de Van Reede Ginckellaan als verbinding in stand te houden tussen de Donkerstraat en de Rijnstraat; </text:p>
              </text:list-item>
              <text:list-item text:style-override="id1-3-2-2-1-9-22">
                <text:number>-</text:number>
                <text:p text:style-name="al">het daarom wenselijk is om in de Donkerstraat eenrichtingsverkeer in te voeren tussen de Van Reede Ginckellaan en de Overstraat, waarbij gemotoriseerd verkeer alleen in zuidelijke richting mag rijden; </text:p>
              </text:list-item>
              <text:list-item text:style-override="id1-3-2-2-1-9-23">
                <text:number>-</text:number>
                <text:p text:style-name="al">het wenselijk is om in de Rijnstraat eenrichtingsverkeer in te voeren tussen de Utrechtsestraatweg en de Kersweg, waarbij gemotoriseerd verkeer alleen in noordelijke richting mag rijden; </text:p>
              </text:list-item>
              <text:list-item text:style-override="id1-3-2-2-1-9-24">
                <text:number>-</text:number>
                <text:p text:style-name="al">er uit de eerdergenoemde brainstormavond ook signalen zijn gekomen van bewoners uit de Drostestraat over aldaar geparkeerde voertuigen; </text:p>
              </text:list-item>
              <text:list-item text:style-override="id1-3-2-2-1-9-25">
                <text:number>-</text:number>
                <text:p text:style-name="al">deze geparkeerde voertuigen de doorgang van het verkeer belemmeren en voor verkeersonveilige situaties zorgen; </text:p>
              </text:list-item>
              <text:list-item text:style-override="id1-3-2-2-1-9-26">
                <text:number>-</text:number>
                <text:p text:style-name="al">de aanwonenden van de Drostestraat allemaal parkeergelegenheid op eigen terrein hebben, of parkeergelegenheid op eigen terrein kunnen hebben; </text:p>
              </text:list-item>
              <text:list-item text:style-override="id1-3-2-2-1-9-27">
                <text:number>-</text:number>
                <text:p text:style-name="al">er halverwege de Drostestraat een openbaar parkeerterrein is waar eventuele bezoekers kunnen parkeren indien dit noodzakelijk is; </text:p>
              </text:list-item>
              <text:list-item text:style-override="id1-3-2-2-1-9-28">
                <text:number>-</text:number>
                <text:p text:style-name="al">het wenselijk is om een parkeerverbod in te stellen op de Drostestraat om dit genoemde parkeren op de rijbaan tegen te gaan; </text:p>
              </text:list-item>
              <text:list-item text:style-override="id1-3-2-2-1-9-29">
                <text:number>-</text:number>
                <text:p text:style-name="al">er ook geparkeerd wordt buiten de parkeervakken op het eerdergenoemde parkeerterrein; </text:p>
              </text:list-item>
              <text:list-item text:style-override="id1-3-2-2-1-9-30">
                <text:number>-</text:number>
                <text:p text:style-name="al">het ook wenselijk is om dit foutparkeren tegen te gaan; </text:p>
              </text:list-item>
              <text:list-item text:style-override="id1-3-2-2-1-9-31">
                <text:number>-</text:number>
                <text:p text:style-name="al">dit parkeerterrein grenst aan de Drostestraat en deze eerdergenoemde zaken beide aangepakt kunnen worden door middel van het toepassen van zonaal parkeerverbod; </text:p>
              </text:list-item>
              <text:list-item text:style-override="id1-3-2-2-1-9-32">
                <text:number>-</text:number>
                <text:p text:style-name="al">er in april 2023 een brief is verstuurd aan alle huishoudens van het oude dorp van Amerongen om bovengenoemde maatregelen voor te stellen; </text:p>
              </text:list-item>
              <text:list-item text:style-override="id1-3-2-2-1-9-33">
                <text:number>-</text:number>
                <text:p text:style-name="al">deze brief is verstuurd aan 735 adressen en men is gevraagd om, middels een invulformulier, een reactie te geven op de voorgenomen maatregelen;</text:p>
              </text:list-item>
              <text:list-item text:style-override="id1-3-2-2-1-9-34">
                <text:number>-</text:number>
                <text:p text:style-name="al">van deze 735 adressen, er 88 reacties zijn gekomen middels dit invulformulier; </text:p>
              </text:list-item>
              <text:list-item text:style-override="id1-3-2-2-1-9-35">
                <text:number>-</text:number>
                <text:p text:style-name="al">uit deze 88 reacties bleek dat het overgrote deel van de bewoners het eens was met het nemen van maatregelen; </text:p>
              </text:list-item>
              <text:list-item text:style-override="id1-3-2-2-1-9-36">
                <text:number>-</text:number>
                <text:p text:style-name="al">overige adressen niet hebben gereageerd en dus ook geen bezwaar kenbaar hebben gemaakt; </text:p>
              </text:list-item>
              <text:list-item text:style-override="id1-3-2-2-1-9-37">
                <text:number>-</text:number>
                <text:p text:style-name="al">een aantal respondenten nog alternatieve maatregelen heeft aangedragen; </text:p>
              </text:list-item>
              <text:list-item text:style-override="id1-3-2-2-1-9-38">
                <text:number>-</text:number>
                <text:p text:style-name="al">deze alternatieve maatregelen op dit moment nog niet worden uitgevoerd, om eerst het effect van de huidige maatregelen te monitoren; </text:p>
              </text:list-item>
              <text:list-item text:style-override="id1-3-2-2-1-9-39">
                <text:number>-</text:number>
                <text:p text:style-name="al">er is toegezegd dat een jaar na het invoeren van deze maatregelen een evaluatie wordt gehouden van deze maatregelen; </text:p>
              </text:list-item>
              <text:list-item text:style-override="id1-3-2-2-1-9-40">
                <text:number>-</text:number>
                <text:p text:style-name="al">er voor het instellen van de genoemde maatregelen een verkeersbesluit vereist is. </text:p>
              </text:list-item>
            </text:list>
            <text:p text:style-name="common-al"/>
            <text:p text:style-name="common-al">Overeenkomstig artikel 24 van het Besluit Administratieve Bepalingen inzake het Wegverkeer is overleg gepleegd met de gemachtigde van de korpschef van de politieregio Midden-Nederland. </text:p>
            <text:p text:style-name="common-al"/>
            <text:p text:style-name="common-al">BESLUIT </text:p>
            <text:list text:style-name="id1-3-2-2-1-14">
              <text:list-item text:style-override="id1-3-2-2-1-14-1">
                <text:number>1.</text:number>
                <text:p text:style-name="al">het instellen van een eenrichtingsweg in noordelijke richting op de Rijnstraat, tussen de Kersweg en de Dooiweg, in Amerongen door middel van het plaatsen van verkeersborden C3 (eenrichtingsweg), C4 (eenrichtingsweg) en C2 (eenrichtingsweg, in deze richting gesloten voor voertuigen, ruiters en geleiders van rij- of trekdieren of vee) uit bijlage I van het Reglement Verkeersregels en Verkeerstekens 1990 (RVV 1990) zoals weergegeven in bijgevoegde situatieschets; </text:p>
              </text:list-item>
              <text:list-item text:style-override="id1-3-2-2-1-14-2">
                <text:number>2.</text:number>
                <text:p text:style-name="al">het instellen van een eenrichtingsweg in zuidelijke richting op de Donkerstraat, tussen de Van Reede Ginckellaan en de Overstraat, in Amerongen door middel van het plaatsen van verkeersborden C3 (eenrichtingsweg), C4 (eenrichtingsweg) en C2 (Eenrichtingsweg, in deze richting gesloten voor voertuigen, ruiters en geleiders van rij- of trekdieren of vee) uit bijlage I van het Reglement Verkeersregels en Verkeerstekens 1990 (RVV 1990) zoals weergegeven in bijgevoegde situatieschets; </text:p>
              </text:list-item>
              <text:list-item text:style-override="id1-3-2-2-1-14-3">
                <text:number>3.</text:number>
                <text:p text:style-name="al">de verboden uit lid 1 en lid 2 uit te zonderen voor fietsers en bromfietsers door middel van het plaatsen van onderborden met de tekst “uitgezonderd (brom)fietsers”, zoals weergegeven in bijgevoegde situatieschets; </text:p>
              </text:list-item>
              <text:list-item text:style-override="id1-3-2-2-1-14-4">
                <text:number>4.</text:number>
                <text:p text:style-name="al">het instellen van een parkeerverbod op de Drostestraat, tussen huisnummer 2 en huisnummer 20, de Gasthuisstraat, tussen huisnummer 2 en huisnummer 6, en de Margaretha Turnorlaan in Amerongen door middel van het plaatsen van verkeersborden E01-BZ (begin parkeerverbodszone) en E01-EZ (einde parkeerverbodszone) uit bijlage I van het Reglement Verkeerstekens en Verkeersregels 1990 (RVV 1990) zoals weergegeven in bijgevoegde situatieschets; </text:p>
              </text:list-item>
              <text:list-item text:style-override="id1-3-2-2-1-14-5">
                <text:number>5.</text:number>
                <text:p text:style-name="al">dit verkeersbesluit één jaar na inwerkingtreding te evalueren door middel van een verkeersmeting en een bewonersonderzoek. </text:p>
              </text:list-item>
            </text:list>
            <text:p text:style-name="common-al"/>
            <text:p text:style-name="common-al">Doorn, 10 juli 2025</text:p>
            <text:p text:style-name="common-al"/>
            <text:p text:style-name="common-al">Het college van burgemeester en wethouders van de gemeente Utrechtse Heuvelrug, </text:p>
            <text:p text:style-name="common-al">de secretaris de burgemeester </text:p>
            <text:p text:style-name="common-al">drs. M.J.T.H. Havekes G.F. Naafs </text:p>
            <text:p text:style-name="common-al"/>
            <text:p text:style-name="common-al"/>
            <text:p text:style-name="common-al"/>
            <text:p text:style-name="common-al"/>
            <text:p text:style-name="common-al"/>
            <text:p text:style-name="common-al">
            <text:span text:style-name="nadrukvet">Locatie van de in dit besluit genomen maatregelen </text:span>
          </text:p>
            <text:p text:style-name="common-al"/>
            <text:p text:style-name="common-al">Verkeersmaatregelen oude dorp Amerongen </text:p>
            <text:p text:style-name="common-al">
            <draw:frame><draw:text-box><text:section text:name="plaatje_id1-3-2-2-1-29-1" text:style-name="plaatje">
              <text:p text:style-name="illustratie_id1-3-2-2-1-29-1-1"><draw:frame draw:style-name="illustratie_id1-3-2-2-1-29-1-1" text:anchor-type="paragraph" svg:width="153mm" svg:height="106.52264150943395mm"><draw:image xlink:href="Pictures/Picture2i7465d463-a78b-4857-838f-0d2ecc81b2bf.png" xlink:type="simple"/></draw:frame></text:p>
            </text:section></draw:text-box></draw:frame>
          </text:p>
            <text:p text:style-name="common-al"/>
            <text:p text:style-name="common-al">MEDEDELINGEN </text:p>
            <text:p text:style-name="common-al">Het besluit ligt na publicatiedatum gedurende zes weken ter inzage bij het Publiekscentrum, Cultuurhuis Pléiade Kerkplein 2 in Doorn en de bibliotheek Amerongen, Allemanswaard 13 in Amerongen.</text:p>
            <text:p text:style-name="tussenkopcur">Bezwaar- en beroepsprocedure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 </text:p>
            <text:p text:style-name="common-al">Het maken van bezwaar schort de werking van dit besluit niet op. </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 </text:p>
            <text:p text:style-name="tussenkopcur">Nadere informatie </text:p>
            <text:p text:style-name="last-al">Voor vragen en/of nadere informatie over de inhoud van dit verkeersbesluit kunt u contact opnemen met de heer D. van der Vegt,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50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verkeerscirculatie en parkeerverbod gedeelte oude dorp amerongen - Amero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000005320</meta:user-defined>
    <meta:user-defined meta:name="OVERHEIDop.verkeersbordcode">C2</meta:user-defined>
    <meta:user-defined meta:name="OVERHEIDop.verkeersbordcode">C3</meta:user-defined>
    <meta:user-defined meta:name="OVERHEIDop.verkeersbordcode">C4</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verkeerscirculatie en parkeerverbod gedeelte oude dorp Amerongen</meta:user-defined>
    <meta:user-defined meta:name="OVERHEIDop.datumEindeReactietermijn">2025-08-28</meta:user-defined>
    <meta:user-defined meta:name="OVERHEIDop.terinzageleggingBG">https://www.heuvelrug.nl/terinzage</meta:user-defined>
    <meta:user-defined meta:name="DCTERMS.W3CDTF/DCTERMS.available">2025-07-17</meta:user-defined>
    <meta:user-defined meta:name="OVERHEIDop.externeBijlage">verkeersbesluit|exb-2025-26520</meta:user-defined>
    <meta:user-defined meta:name="DCTERMS.W3CDTF/OVERHEIDop.jaargang">2025</meta:user-defined>
    <meta:user-defined meta:name="OVERHEIDop.publicationIssue">315008</meta:user-defined>
    <meta:user-defined meta:name="OVERHEIDop.GmbID/DC.identifier">gmb-2025-315008</meta:user-defined>
    <meta:user-defined meta:name="OVERHEIDop.versieInformatie"/>
  </office:meta>
</office:document-meta>
</file>