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146 1071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oosters t.b.v. ventilatie aan de voorgevel.</text:p>
            <text:p text:style-name="common-al">Besluit: verleend</text:p>
            <text:p text:style-name="common-al">Besluit verzonden op: 15-07-2025</text:p>
            <text:p text:style-name="common-al">Zaakadres: Pieter Cornelisz. Hooftstraat 146 1071CG Amsterdam</text:p>
            <text:p text:style-name="common-al">Zaaknummer: Z2025-020545</text:p>
            <text:p text:style-name="common-al">DSO-nummer: 20250512024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05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0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45</meta:user-defined>
    <meta:user-defined meta:name="DCTERMS.abstract">het plaatsen van gevelroosters t.b.v. ventilatie aa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146 1071CG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07</meta:user-defined>
    <meta:user-defined meta:name="OVERHEIDop.GmbID/DC.identifier">gmb-2025-315007</meta:user-defined>
    <meta:user-defined meta:name="OVERHEIDop.versieInformatie"/>
  </office:meta>
</office:document-meta>
</file>