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de achterzijde van de woning aan Van Heemstrastraat 8 2613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emstrastraat 8 2613CE Delft | het realiseren van een dakopbouw aan de achterzijde van de woning | 15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39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500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93</meta:user-defined>
    <meta:user-defined meta:name="DCTERMS.abstract">Dakopbouw aan de achterzijde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de achterzijde van de woning aan Van Heemstrastraat 8 2613CE Delf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05</meta:user-defined>
    <meta:user-defined meta:name="OVERHEIDop.GmbID/DC.identifier">gmb-2025-315005</meta:user-defined>
    <meta:user-defined meta:name="OVERHEIDop.versieInformatie"/>
  </office:meta>
</office:document-meta>
</file>