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een kozijn door een kiep/kantel schuifdeur ter plaatse van het inpandige balkon, Eerste Stationsstraat 55E, 2712 HB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07-2025 een besluit verzonden op de aanvraag met zaaknummer 2025-079123 voor het vervangen van een kozijn door een kiep/kantel schuifdeur ter plaatse van het inpandig balkon op locatie Eerste Stationsstraat 55E, 2712 HB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500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79123</meta:user-defined>
    <meta:user-defined meta:name="DCTERMS.abstract">het vervangen van een kozijn door een kiep/kantel schuifdeur tbv inpandig balk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een kozijn door een kiep/kantel schuifdeur ter plaatse van het inpandige balkon, Eerste Stationsstraat 55E, 2712 HB te Zoetermeer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04</meta:user-defined>
    <meta:user-defined meta:name="OVERHEIDop.GmbID/DC.identifier">gmb-2025-315004</meta:user-defined>
    <meta:user-defined meta:name="OVERHEIDop.versieInformatie"/>
  </office:meta>
</office:document-meta>
</file>