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buitenschoolse opvang Bzzzonder Veller,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arneveld maken bekend dat op grond van artikel 8 van het Besluit register kinderopvang per 1 januari 2025 buitenschoolse opvang Bzzzonder Veller, met registratienummer 986156371, gevestigd aan de Ds.E.Fransenlaan 1 te Barneveld uit het Landelijk Register Kinderopvang is verwijderd.</text:p>
            <text:p text:style-name="al"/>
            <text:p text:style-name="al">Barneveld, 2 januarai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Woonplaats</meta:user-defined>
    <meta:user-defined meta:name="DC.title">Uitschrijving Landelijk Register Kinderopvang buitenschoolse opvang Bzzzonder Veller, gemeente Barneveld</meta:user-defined>
    <meta:user-defined meta:name="DCTERMS.W3CDTF/DCTERMS.available">2025-01-02</meta:user-defined>
    <meta:user-defined meta:name="DCTERMS.W3CDTF/OVERHEIDop.jaargang">2025</meta:user-defined>
    <meta:user-defined meta:name="OVERHEIDop.publicationIssue">315</meta:user-defined>
    <meta:user-defined meta:name="OVERHEIDop.GmbID/DC.identifier">gmb-2025-315</meta:user-defined>
    <meta:user-defined meta:name="OVERHEIDop.versieInformatie"/>
  </office:meta>
</office:document-meta>
</file>