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“Zij Breit Buit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Zij Breit Buiten</text:p>
            <text:p text:style-name="common-al">Naam organisator: Zij Breit</text:p>
            <text:p text:style-name="common-al">Voor de locatie: Kerkstraat 6 te Vlissingen</text:p>
            <text:p text:style-name="common-al">Korte omschrijving: Met een klein groepje buiten handwerken om te verbinden</text:p>
            <text:p text:style-name="common-al">Datum: zaterdag 26 juli 2025</text:p>
            <text:p text:style-name="common-al">Van: 11:00 uur tot 16:00 uur </text:p>
            <text:p text:style-name="last-al">Verzenddatum: 16 juni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49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“Zij Breit Buiten”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99</meta:user-defined>
    <meta:user-defined meta:name="OVERHEIDop.GmbID/DC.identifier">gmb-2025-314999</meta:user-defined>
    <meta:user-defined meta:name="OVERHEIDop.versieInformatie"/>
  </office:meta>
</office:document-meta>
</file>