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3-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2-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2-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4-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4-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4-2-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3-2-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3-2-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3-2-3">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4-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4-2-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4-2-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4-2-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4-2-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Gedragscode raads- en raadscommissieleden Voorne aan Zee</text:p>
      <text:section text:name="regeling_id1-3-2" text:style-name="regeling">
        <text:section text:name="aanhef_id1-3-2-1" text:style-name="aanhef">
          <text:section text:name="preambule_id1-3-2-1-1" text:style-name="preambule">
            <text:p text:style-name="al">
            <text:span text:style-name="nadrukvet">Inleiding</text:span>
          </text:p>
            <text:p text:style-name="al">Goed bestuur is integer bestuur. Maar wat is goed en integer bestuur? Er is geen eenduidig antwoord op deze vragen te geven. Er wordt door iedereen een andere invulling aan gegeven. Daarbij is de invulling aan verandering onderhevig. Met deze gedragscode geven wij - als volksvertegenwoordigers van de gemeente Voorne aan Zee - gezamenlijk de komende periode invulling aan de begrippen goed bestuur en integriteit.</text:p>
            <text:p text:style-name="al"/>
            <text:p text:style-name="al">
            <text:span text:style-name="nadrukvet">Goed bestuur</text:span>
          </text:p>
            <text:p text:style-name="al">Bij goed bestuur gaat het om het samenspel tussen de gemeenteraad, het college van B en W, de ambtelijke organisatie en samenleving. Het gaat om de invulling van onder meer normen en waarden, rollen en verantwoordelijkheden, samenwerking en onderling gedrag binnen de raad en binnen het college, tussen raad en college, tussen raad, college en ambtelijke organisatie en raad, college en samenleving. Een belangrijke pijler van de kwaliteit van goed bestuur is integriteit.</text:p>
            <text:p text:style-name="al"/>
            <text:p text:style-name="al">Integriteit is van belang voor het vertrouwen van de samenleving in het bestuur. De gemeenteraad maakt daar een belangrijk onderdeel van uit: zij is (mede)verantwoordelijk voor het oplossen van verschillende maatschappelijke opgaven op lokaal niveau. Een integer, maar ook stabiel bestuur draagt bij aan de legitimiteit van het overheidshandelen. Daarnaast is een integer en stabiel bestuur effectiever en efficiënter om taken eerlijk uit te voeren en de diensten te leveren waar de samenleving recht op heeft.</text:p>
            <text:p text:style-name="al"/>
            <text:p text:style-name="al">
            <text:span text:style-name="nadrukvet">Integriteit</text:span>
          </text:p>
            <text:p text:style-name="al">Hiermee is nog geen concrete invulling gegeven aan het begrip integer bestuur. De gemeenteraad wil met deze gedragscode gezamenlijk grip krijgen op het begrip door onderscheid te maken tussen het juridische en moreel-ethische perspectief op integriteit.</text:p>
            <text:p text:style-name="al"/>
            <text:p text:style-name="al">Juridisch perspectief</text:p>
            <text:p text:style-name="al">Het juridische perspectief op integriteit is statisch. Dit perspectief komt met name tot uiting in de verwijzingen naar relevante wettelijke bepalingen op het gebied van integriteit uit de Gemeentewet.</text:p>
            <text:p text:style-name="al"/>
            <text:p text:style-name="al">Moreel-ethisch perspectief</text:p>
            <text:p text:style-name="al">Het moreel-ethische perspectief, oftewel het denken over wat moreel en ethisch wenselijk is, verandert gedurende de tijd. Dit perspectief komt met name tot uiting in aanvullende afspraken over gedrag. Integriteit is namelijk niet alleen een kwestie van - het respecteren van - wettelijke bepalingen, maar ziet juist op gedrag en onderlinge omgangsvormen. Het draait om een respectvolle omgang met inwoners en bedrijven en tussen politieke ambtsdragers onderling.</text:p>
            <text:p text:style-name="al"/>
            <text:p text:style-name="al">
            <text:span text:style-name="nadrukvet">Kernwaarden</text:span>
          </text:p>
            <text:p text:style-name="al">In termen van goed, integer bestuur heeft de gemeenteraad er verder voor gekozen om met de volgende kernwaarden invulling te geven aan het begrip, namelijk: betrouwbaar, onafhankelijk, open en eerlijk en een gepaste omgang met elkaar.</text:p>
            <text:p text:style-name="al"/>
            <text:p text:style-name="al">Wij zijn betrouwbaar</text:p>
            <text:p text:style-name="al">Raadsleden zijn betrouwbaar voor inwoners, private bedrijven en maatschappelijke organisaties in de samenleving, maar ook voor de ambtelijke organisatie en elkaar. Het betekent dat zij hun afspraken nakomen. Dit wil zeggen dat zij zeggen wat zij doen en zij doen wat zij zeggen.</text:p>
            <text:p text:style-name="al"/>
            <text:p text:style-name="al">Bij het maken van beslissingen zijn zij objectief en zorgvuldig. Daarbij is het van belang dat gelijke gevallen gelijk worden behandeld.</text:p>
            <text:p text:style-name="al"/>
            <text:p text:style-name="al">Wij zijn onafhankelijk</text:p>
            <text:p text:style-name="al">Het handelen van raadsleden is onpartijdig. Dat wil zeggen dat er geen vermenging optreedt met persoonlijke, oneigenlijke belangen. Daarbij dient ook de schijn van een dergelijke vermenging door het raadslid worden vermeden.</text:p>
            <text:p text:style-name="al"/>
            <text:p text:style-name="al">Wij zijn open</text:p>
            <text:p text:style-name="al">Open zijn betekent dat raadsleden transparant zijn. Zij zijn transparant over hun rol in een bepaalde situatie waarbij zij zuiver zijn over de wijze waarop zij tot besluiten zijn gekomen. Beslissingen moeten begrijpelijk zijn voor iedere inwoner. Raadsleden communiceren helder, verschuilen zich niet achter onnodig ingewikkelde - juridische - taal en zij leggen uit wat zij bedoelen. Daarbij is het uitgangspunt openbaarheid en wordt er zo min mogelijk gebruik gemaakt van geheimhouding. Als geheimhouding noodzakelijk is, wordt duidelijk gemaakt waarom dit nodig is.</text:p>
            <text:p text:style-name="al"/>
            <text:p text:style-name="al">Bij open zijn hoort ook zo reflectief mogelijk zijn over het eigen handelen. Raadsleden houden zichzelf, maar elkaar ook regelmatig de spiegel voor. Zij durven zich daarbij kwetsbaar op te stellen als zij niet weten of hun aanpak de juiste is of hoe integer te handelen in een bepaalde situatie. Dat wordt bespreekbaar gemaakt.</text:p>
            <text:p text:style-name="al"/>
            <text:p text:style-name="al">Wij gaan op een gepaste wijze met elkaar om</text:p>
            <text:p text:style-name="al">Er wordt op een respectvolle manier omgegaan met inwoners, private bedrijven en maatschappelijke organisaties in de samenleving, met medewerkers van de gemeente en met elkaar. Raadsleden hebben een voorbeeldfunctie. Zij zijn zich daarvan bewust. Zij onthouden zich daarbij van ongewenste omgangsvormen. Zij beseffen dat zij het vaak niet met elkaar eens zijn, maar respecteren onderlinge verschillen. Zij laten daarbij de ander in zijn of haar waarde en zijn bereid om naar elkaar te luisteren. Er zijn geen excuses om elkaar buiten te sluiten en er is sprake van algemene inclusie.</text:p>
            <text:p text:style-name="al"/>
            <text:p text:style-name="al">
            <text:span text:style-name="nadrukvet">Status gedragscode</text:span>
          </text:p>
            <text:p text:style-name="al">De gedragscode heeft niet de juridische status van een algemeen bindend voorschrift zoals een gemeentelijke verordening waaruit rechten en verplichtingen voortvloeien. Deze gedragscode is echter ook niet vrijblijvend. Volksvertegenwoordigers hebben de verantwoordelijkheid om ten opzichte van elkaar, maar ook juist ten opzichte van de inwoners conform de gedragscode te handelen. De gedragscode maakt duidelijk wat de - juridische - normen en - moreel-ethische - waarden zijn die de gemeenteraad van belang acht, wat niet toelaatbaar is en biedt een houvast hoe te handelen. Zij hebben daarnaast de verantwoordelijkheid elkaar aan te spreken op gedrag dat niet in lijn is met de gedragscode. De gedragscode kan gebruikt worden om het handelen en gedrag bespreekbaar te maken en betrokkenen daarop aan te spreken. In uiterste gevallen wordt de stap gemaakt naar de burgemeester of griffier.</text:p>
            <text:p text:style-name="al"/>
            <text:p text:style-name="al">De gemeenteraad is zich er bewust van dat ze er met deze gedragscode niet zijn. Het is hun - individuele en gezamenlijke - verantwoordelijkheid deze gedragscode levend te houden en bij te dragen aan een goed, integer bestuur van Voorne aan Zee.</text:p>
            <text:p text:style-name="al"/>
            <text:p text:style-name="al">Waar in deze code voor personen ‘hij’, ‘hem’ of ‘zijn’ staat kan ook ‘zij’ of ‘haar’ gelezen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De voorliggende gedragscode is bestemd voor de raads- en raadscommissieleden van de gemeente Voorne aan Zee. Waar in deze gedragscode ‘raadslid/raadsleden’ staat geschreven wordt, daar waar van toepassing, ook ‘raadscommissielid/raadscommissieleden’ bedoeld.</text:p>
              <text:list text:style-name="id1-3-2-2-1-2-3">
                <text:list-item text:style-override="id1-3-2-2-1-2-3-1">
                  <text:number>1.1.</text:number>
                  <text:p text:style-name="al">Onderhavige gedragscode geldt voor de leden van de gemeenteraad van Voorne aan Zee en de raadscommissieleden. Er is een aparte gedragscode opgesteld voor het college van burgemeester en wethouders.</text:p>
                </text:list-item>
                <text:list-item text:style-override="id1-3-2-2-1-2-3-2">
                  <text:number>1.2.</text:number>
                  <text:p text:style-name="al">De gedragscode is openbaar en via de website van de gemeente Voorne een Zee beschikbaar.</text:p>
                </text:list-item>
                <text:list-item text:style-override="id1-3-2-2-1-2-3-3">
                  <text:number>1.3.</text:number>
                  <text:p text:style-name="al">De meldingen over - vermoedens van - integriteitsschendingen worden gemeld ingevolge het meldprotocol.</text:p>
                </text:list-item>
              </text:list>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span text:style-name="artikel_kop_nr"/> Nevenfuncties</text:p>
              <text:list text:style-name="id1-3-2-2-2-2-2">
                <text:list-item text:style-override="id1-3-2-2-2-2-2-1">
                  <text:number>2.1.</text:number>
                  <text:p text:style-name="al">Het raadslid levert de griffier de informatie aan over de (neven)functies die openbaar gemaakt moeten worden bij aanvang van het raadslidmaatschap of terstond na aanvaarding van een (neven)functie en geeft de wijzigingen daarin door (<text:span text:style-name="nadrukondlijn">artikel 12 van de Gemeentewet</text:span>).</text:p>
                </text:list-item>
                <text:list-item text:style-override="id1-3-2-2-2-2-2-2">
                  <text:number>2.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2-2-2-3">
                  <text:number>2.3.</text:number>
                  <text:p text:style-name="al">De griffier legt hiervoor een register aan en beheert dit register. Het register is openbaar en via de website van de gemeente beschikbaar.</text:p>
                </text:list-item>
                <text:list-item text:style-override="id1-3-2-2-2-2-2-4">
                  <text:number>2.4.</text:number>
                  <text:p text:style-name="al">Het raadslid mag bepaalde in de Gemeentewet opgesomde functies niet tevens uitoefenen (<text:span text:style-name="nadrukondlijn">artikel 13 van de Gemeentewet</text:span>).</text:p>
                </text:list-item>
              </text:list>
            </text:section>
            <text:section text:name="artikel_id1-3-2-2-2-3" text:style-name="artikel">
              <text:p text:style-name="artikel_kop_titel"><text:span text:style-name="artikel_kop_label"/> <text:span text:style-name="artikel_kop_nr"/> Verboden handelingen</text:p>
              <text:list text:style-name="id1-3-2-2-2-3-2">
                <text:list-item text:style-override="id1-3-2-2-2-3-2-1">
                  <text:number>2.5.</text:number>
                  <text:p text:style-name="al">Het raadslid mag bepaalde in de Gemeentewet genoemde overeenkomsten en handelingen niet aangaan. De gedeputeerde staten kunnen het raadslid voor bepaalde overeenkomsten en handelingen ontheffing verlenen (<text:span text:style-name="nadrukondlijn">artikel 15 van de Gemeentewet</text:span>).</text:p>
                </text:list-item>
              </text:list>
            </text:section>
            <text:section text:name="artikel_id1-3-2-2-2-4" text:style-name="artikel">
              <text:p text:style-name="artikel_kop_titel"><text:span text:style-name="artikel_kop_label"/> <text:span text:style-name="artikel_kop_nr"/> Persoonlijke belangen</text:p>
              <text:list text:style-name="id1-3-2-2-2-4-2">
                <text:list-item text:style-override="id1-3-2-2-2-4-2-1">
                  <text:number>2.6.</text:number>
                  <text:p text:style-name="al">Het raadslid stemt zonder last (<text:span text:style-name="nadrukondlijn">artikel 27 van de Gemeentewet</text:span>). Dit betekent dat het raadslid zijn invloed en stem niet mag gebruiken om een persoonlijk belang veilig te stellen en of het belang van een ander individu of van een organisatie waarbij het raadslid persoonlijke betrokkenheid heeft.</text:p>
                </text:list-item>
                <text:list-item text:style-override="id1-3-2-2-2-4-2-2">
                  <text:number>2.7.</text:number>
                  <text:p text:style-name="al">Het raadslid neemt niet deel aan de beraadslaging en stemming over:</text:p>
                  <text:list text:style-name="id1-3-2-2-2-4-2-2-3">
                    <text:list-item text:style-override="id1-3-2-2-2-4-2-2-3-1">
                      <text:number>-</text:number>
                      <text:p text:style-name="al">een aangelegenheid die hem rechtstreeks of middellijk persoonlijk aangaat of waarbij hij als vertegenwoordiger is betrokken;</text:p>
                    </text:list-item>
                    <text:list-item text:style-override="id1-3-2-2-2-4-2-2-3-2">
                      <text:number>-</text:number>
                      <text:p text:style-name="al">de vaststelling of goedkeuring van de rekening van een lichaam waaraan hij rekenplichtig is of tot welks bestuur hij hoort (<text:span text:style-name="nadrukondlijn">artikel 28, eerste lid, van de Gemeentewet</text:span>).<text:note text:id="noot_id1-3-2-2-2-4-2-2-3-2-2-2" text:note-class="footnote"><text:note-citation text:label="1">1</text:note-citation><text:note-body><text:p text:style-name="noot.al">Dit geldt niet voor organen waarvan de bestuursleden worden gekozen door de gemeente. Deze leden vertegenwoordigen de gemeente die hen heeft aangewezen lid te worden van het bestuur en worden geacht het belang van de gemeente te behartigen.</text:p></text:note-body></text:note></text:p>
                    </text:list-item>
                  </text:list>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 </text:p>
              <text:list text:style-name="id1-3-2-2-3-2-2">
                <text:list-item text:style-override="id1-3-2-2-3-2-2-1">
                  <text:number>3.1.</text:number>
                  <text:p text:style-name="al">Het raadslid gaat zorgvuldig en correct om met de informatie waarover hij uit hoofde van zijn raadslidmaatschap beschikt en zorgt ervoor dat vertrouwelijke en geheime informatie veilig wordt bewaard.</text:p>
                </text:list-item>
                <text:list-item text:style-override="id1-3-2-2-3-2-2-2">
                  <text:number>3.2.</text:number>
                  <text:p text:style-name="al">Het raadslid maakt niet ten eigen bate of ten bate van derden gebruik van in de uitoefening van het ambt verkregen (nog) niet openbare informatie.</text:p>
                </text:list-item>
              </text:list>
            </text:section>
            <text:section text:name="artikel_id1-3-2-2-3-3" text:style-name="artikel">
              <text:p text:style-name="artikel_kop_titel"><text:span text:style-name="artikel_kop_label"/> <text:span text:style-name="artikel_kop_nr"/> Geheimhouding van informatie</text:p>
              <text:list text:style-name="id1-3-2-2-3-3-2">
                <text:list-item text:style-override="id1-3-2-2-3-3-2-1">
                  <text:number>3.3.</text:number>
                  <text:p text:style-name="al">De gemeenteraad, dan wel een raadscommissie, kan geheimhouding opleggen (artikel 87 van de Gemeentewet).</text:p>
                </text:list-item>
                <text:list-item text:style-override="id1-3-2-2-3-3-2-2">
                  <text:number>3.4.</text:number>
                  <text:p text:style-name="al">Het raadslid heeft de verplichting tot geheimhouding van informatie waarvan kennis wordt genomen in een vergadering die met gesloten deuren heeft plaatsgevonden. De verplichting duurt voort, totdat de raad haar opheft (<text:span text:style-name="nadrukondlijn">artikel 23 van de Gemeentewet</text:span>).</text:p>
                </text:list-item>
                <text:list-item text:style-override="id1-3-2-2-3-3-2-3">
                  <text:number>3.5.</text:number>
                  <text:p text:style-name="al">Het raadslid heeft de verplichting tot geheimhouding van informatie totdat het orgaan dat de verplichting heeft opgelegd haar opheft. Indien de verplichting tot geheimhouding is opgelegd door een commissie, kan die verplichting tevens worden opgeheven door het orgaan dat de commissie heeft ingesteld (<text:span text:style-name="nadrukondlijn">artikel 89 van de Gemeentewet</text:span>).</text:p>
                </text:list-item>
                <text:list-item text:style-override="id1-3-2-2-3-3-2-4">
                  <text:number>3.6.</text:number>
                  <text:p text:style-name="al">Het raadslid dat is betrokken bij de uitvoering van zijn taak als raadslid en daarbij de beschikking krijgt over gegevens waarvan hij het vertrouwelijke karakter kent of redelijkerwijs moet vermoeden, en voor wie niet reeds uit hoofde van het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span text:style-name="nadrukondlijn">artikel 2:5 van de Algemene wet bestuursrecht</text:span>). In het Wetboek van Strafrecht is de strafbaarheid van het schenden van geheimen bepaalt (<text:span text:style-name="nadrukondlijn">artikel 272 van het Wetboek van Strafrecht</text:span>).</text:p>
                </text:list-item>
              </text:list>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span text:style-name="artikel_kop_nr"/> Geschenken</text:p>
              <text:list text:style-name="id1-3-2-2-4-2-2">
                <text:list-item text:style-override="id1-3-2-2-4-2-2-1">
                  <text:number>4.1.</text:number>
                  <text:p text:style-name="al">Het raadslid accepteert en biedt uit hoofde van zijn ambt geen geschenken, faciliteiten en diensten als zijn onafhankelijke positie hierdoor kan worden beïnvloed.</text:p>
                </text:list-item>
                <text:list-item text:style-override="id1-3-2-2-4-2-2-2">
                  <text:number>4.2.</text:number>
                  <text:p text:style-name="al">Geschenken die het raadslid uit hoofde van zijn ambt ontvangt en die een geschatte waarde van € 50 of minder vertegenwoordigen, tenzij 4.1 van toepassing is, kunnen worden behouden.</text:p>
                </text:list-item>
                <text:list-item text:style-override="id1-3-2-2-4-2-2-3">
                  <text:number>4.3.</text:number>
                  <text:p text:style-name="al">Geschenken die het raadslid uit hoofde van zijn ambt ontvangt en die een geschatte waarde van meer dan € 50 vertegenwoordigen, worden geregistreerd en eigendom van de gemeente. Er wordt een gemeentelijke bestemming voor gezocht.</text:p>
                </text:list-item>
                <text:list-item text:style-override="id1-3-2-2-4-2-2-4">
                  <text:number>4.4.</text:number>
                  <text:p text:style-name="al">De griffier legt een register aan van de geschenken met een geschatte hogere waarde dan € 50. Het register is openbaar en via de website van de gemeente beschikbaar.</text:p>
                </text:list-item>
                <text:list-item text:style-override="id1-3-2-2-4-2-2-5">
                  <text:number>4.5.</text:number>
                  <text:p text:style-name="al">Er zijn uiterste gevallen denkbaar waarbij een geschenk, ongeacht de waarde, onacceptabel is. In een dergelijk geval stuurt het raadslid de afzender van het geschenk een bericht met de mededeling dat hij of zij geen dergelijke geschenken accepteert vanwege de regels die de gemeente voor het ontvangen van geschenken hanteert.</text:p>
                </text:list-item>
              </text:list>
            </text:section>
            <text:section text:name="artikel_id1-3-2-2-4-3" text:style-name="artikel">
              <text:p text:style-name="artikel_kop_titel"><text:span text:style-name="artikel_kop_label"/> <text:span text:style-name="artikel_kop_nr"/> Excursies en evenementen</text:p>
              <text:list text:style-name="id1-3-2-2-4-3-2">
                <text:list-item text:style-override="id1-3-2-2-4-3-2-1">
                  <text:number>4.6.</text:number>
                  <text:p text:style-name="al">Het raadslid accepteert geen excursies en evenementen - niet zijnde reguliere werkbezoeken die door anderen betaald of georganiseerd worden, tenzij dat behoort tot de uitoefening van de functie en de aanwezigheid beschouwd kan worden als functioneel. Excursies en evenementen in de hoedanigheid als lid van een politieke partij vallen hier dus niet onder.</text:p>
                </text:list-item>
                <text:list-item text:style-override="id1-3-2-2-4-3-2-2">
                  <text:number>4.7.</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 rekening heeft genomen.</text:p>
                </text:list-item>
                <text:list-item text:style-override="id1-3-2-2-4-3-2-3">
                  <text:number>4.8.</text:number>
                  <text:p text:style-name="al">De informatie is via de website van de gemeente beschikbaar.</text:p>
                </text:list-item>
              </text:list>
            </text:section>
            <text:section text:name="artikel_id1-3-2-2-4-4" text:style-name="artikel">
              <text:p text:style-name="artikel_kop_titel"><text:span text:style-name="artikel_kop_label"/> <text:span text:style-name="artikel_kop_nr"/> Buitenlandse reizen</text:p>
              <text:list text:style-name="id1-3-2-2-4-4-2">
                <text:list-item text:style-override="id1-3-2-2-4-4-2-1">
                  <text:number>4.9.</text:number>
                  <text:p text:style-name="al">Het raadslid meldt de griffier de buitenlandse reizen in het kader van zijn raadslidmaatschap op uitnodiging van derden binnen één week na terugkeer in Nederland. Hij meldt in ieder geval wat het doel, de bestemming en de duur van de buitenlandse reis is geweest en wat daarvan de kosten waren.</text:p>
                </text:list-item>
                <text:list-item text:style-override="id1-3-2-2-4-4-2-2">
                  <text:number>4.10.</text:number>
                  <text:p text:style-name="al">De griffier legt hiervoor een register aan en beheert dit register. Het register is openbaar en via de website van de gemeente beschikbaar.</text:p>
                </text:list-item>
              </text:list>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span text:style-name="artikel_kop_nr"/> </text:p>
              <text:list text:style-name="id1-3-2-2-5-2-2">
                <text:list-item text:style-override="id1-3-2-2-5-2-2-1">
                  <text:number>5.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5-2-2-2">
                  <text:number>5.2.</text:number>
                  <text:p text:style-name="al">Het raadslid houdt zich aan de <text:span text:style-name="nadrukondlijn">Verordening rechtspositie raads- en commissieleden Voorne aan Zee</text:span> en de <text:a xlink:href="http://lokaleregelgeving.overheid.nl/CVDR691098" xlink:type="simple"><text:span text:style-name="nadrukondlijn">Verordening ambtelijke bijstand en fractieondersteuning Voorne aan Zee</text:span></text:a> bij het gebruik van gemeentelijke voorzieningen en financiële middelen.</text:p>
                </text:list-item>
                <text:list-item text:style-override="id1-3-2-2-5-2-2-3">
                  <text:number>5.3.</text:number>
                  <text:p text:style-name="al">Het raadslid declareert geen kosten die reeds op andere wijze worden vergoed.</text:p>
                </text:list-item>
                <text:list-item text:style-override="id1-3-2-2-5-2-2-4">
                  <text:number>5.4.</text:number>
                  <text:p text:style-name="al">Gebruik van voorzieningen en eigendommen van de gemeente te eigen bate of ten bate van derden is, tenzij dit wettelijk is geregeld, niet toegestaan.</text:p>
                </text:list-item>
              </text:list>
            </text:section>
            <text:p text:style-name="hoofdstuk_bottom"/>
          </text:section>
          <text:section text:name="hoofdstuk_id1-3-2-2-6" text:style-name="hoofdstuk">
            <text:p text:style-name="hoofdstuk_kop"><text:span text:style-name="label"/> <text:span text:style-name="nr">6.</text:span> Omgangsvormen binnen en buiten de raadsvergaderingen</text:p>
            <text:section text:name="artikel_id1-3-2-2-6-2" text:style-name="artikel">
              <text:p text:style-name="artikel_kop_titel"><text:span text:style-name="artikel_kop_label"/> <text:span text:style-name="artikel_kop_nr"/> </text:p>
              <text:list text:style-name="id1-3-2-2-6-2-2">
                <text:list-item text:style-override="id1-3-2-2-6-2-2-1">
                  <text:number>6.1.</text:number>
                  <text:p text:style-name="al">Het raadslid voert het debat op de inhoud en speelt niet op de persoon.</text:p>
                </text:list-item>
                <text:list-item text:style-override="id1-3-2-2-6-2-2-2">
                  <text:number>6.2.</text:number>
                  <text:p text:style-name="al">Het raadslid laat zich tijdens vergaderingen, maar ook in het openbaar, in woord, gebaar en online niet grievend uit over college- en collega raadsleden en ambtenaren.</text:p>
                </text:list-item>
              </text:list>
            </text:section>
            <text:section text:name="artikel_id1-3-2-2-6-3" text:style-name="artikel">
              <text:p text:style-name="artikel_kop_titel"><text:span text:style-name="artikel_kop_label"/> <text:span text:style-name="artikel_kop_nr"/> Gewenst gedrag</text:p>
              <text:list text:style-name="id1-3-2-2-6-3-2">
                <text:list-item text:style-override="id1-3-2-2-6-3-2-1">
                  <text:number>6.3.</text:number>
                  <text:p text:style-name="al">Het raadslid onthoudt zich van ongewenst gedrag. Het raadslid gaat op een respectvolle manier om met anderen, zowel binnen als buiten de raadszaal.</text:p>
                </text:list-item>
                <text:list-item text:style-override="id1-3-2-2-6-3-2-2">
                  <text:number>6.4.</text:number>
                  <text:p text:style-name="al">Het raadslid neemt een college- en collega raadsleden en ambtenaren maar ook inwoners en organisaties serieus. Het raadslid luistert naar en gaat fatsoenlijk om met de ander.</text:p>
                </text:list-item>
                <text:list-item text:style-override="id1-3-2-2-6-3-2-3">
                  <text:number>6.5.</text:number>
                  <text:p text:style-name="al">Raadsleden streven, tevens ten opzichte van elkaar, het college en de ambtelijke organisatie, collegialiteit, samenwerking en openheid na.</text:p>
                </text:list-item>
              </text:list>
            </text:section>
            <text:section text:name="artikel_id1-3-2-2-6-4" text:style-name="artikel">
              <text:p text:style-name="artikel_kop_titel"><text:span text:style-name="artikel_kop_label"/> <text:span text:style-name="artikel_kop_nr"/> Ongewenst gedrag</text:p>
              <text:list text:style-name="id1-3-2-2-6-4-2">
                <text:list-item text:style-override="id1-3-2-2-6-4-2-1">
                  <text:number>6.6.</text:number>
                  <text:p text:style-name="al">Het raadslid onthoudt zich van ongewenst gedrag. Daaronder wordt verstaan: pesten, discrimineren, (seksueel) intimideren, agressie en geweld.</text:p>
                </text:list-item>
                <text:list-item text:style-override="id1-3-2-2-6-4-2-2">
                  <text:number>6.7.</text:number>
                  <text:p text:style-name="al">De in 6.6 genoemde uitingen kunnen zowel verbaal als non-verbaal, fysiek, mondeling, schriftelijk of digitaal zijn.</text:p>
                </text:list-item>
                <text:list-item text:style-override="id1-3-2-2-6-4-2-3">
                  <text:number>6.8.</text:number>
                  <text:p text:style-name="al">Het raadslid onthoudt zich van het bij naam noemen van ambtenaren.</text:p>
                </text:list-item>
                <text:list-item text:style-override="id1-3-2-2-6-4-2-4">
                  <text:number>6.9.</text:number>
                  <text:p text:style-name="al">De gemeente Voorne aan Zee hanteert als uitgangspunt dat ongewenst gedrag niet wordt getolereerd. Indien een raadslid zich niet aan bovengenoemde artikelen houdt, wordt er in ieder geval een gesprek gevoerd over diens gedrag met de burgemeester. Indien het raadslid dergelijk gedrag blijft vertonen, wordt er een vervolggesprek gevoerd met de burgemeester en - een delegatie van - het seniorenoverleg.</text:p>
                </text:list-item>
              </text:list>
            </text:section>
            <text:p text:style-name="hoofdstuk_bottom"/>
          </text:section>
          <text:section text:name="hoofdstuk_id1-3-2-2-7" text:style-name="hoofdstuk">
            <text:p text:style-name="hoofdstuk_kop"><text:span text:style-name="label"/> <text:span text:style-name="nr">7.</text:span> Omgang (sociale) media</text:p>
            <text:section text:name="artikel_id1-3-2-2-7-2" text:style-name="artikel">
              <text:p text:style-name="artikel_kop_titel"><text:span text:style-name="artikel_kop_label"/> <text:span text:style-name="artikel_kop_nr"/> </text:p>
              <text:list text:style-name="id1-3-2-2-7-2-2">
                <text:list-item text:style-override="id1-3-2-2-7-2-2-1">
                  <text:number>7.1.</text:number>
                  <text:p text:style-name="al">Het raadslid kan voor alle uitingen die hij doet in (sociale) media verantwoordelijk worden gehouden.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49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dragscode raads- en raadscommissieleden Voorne aan Zee</meta:user-defined>
    <meta:user-defined meta:name="DCTERMS.W3CDTF/DCTERMS.available">2025-07-21</meta:user-defined>
    <meta:user-defined meta:name="DCTERMS.W3CDTF/OVERHEIDop.jaargang">2025</meta:user-defined>
    <meta:user-defined meta:name="OVERHEIDop.publicationIssue">314998</meta:user-defined>
    <meta:user-defined meta:name="OVERHEIDop.GmbID/DC.identifier">gmb-2025-314998</meta:user-defined>
    <meta:user-defined meta:name="OVERHEIDop.versieInformatie"/>
  </office:meta>
</office:document-meta>
</file>