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erckeboschlaan 13, 3708 XH Zeist, het realiseren van een onderkelderd bijgebouw met autolift (omgevingsplan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erckeboschlaan 13, 3708 XH Zeist</text:p>
              </text:list-item>
              <text:list-item text:style-override="id1-3-2-1-1-3-2">
                <text:number>•</text:number>
                <text:p text:style-name="al">Omschrijving: het realiseren van een onderkelderd bijgebouw met autolift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4-00702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99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9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024</meta:user-defined>
    <dc:language>nl</dc:language>
    <meta:user-defined meta:name="OVERHEIDop.locatietype/OVERHEIDop.gebiedsmarkering">Punt</meta:user-defined>
    <meta:user-defined meta:name="DC.title">Gemeente Zeist, Verleende omgevingsvergunning, Kerckeboschlaan 13, 3708 XH Zeist, het realiseren van een onderkelderd bijgebouw met autolift (omgevingsplanactiviteit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990</meta:user-defined>
    <meta:user-defined meta:name="OVERHEIDop.GmbID/DC.identifier">gmb-2025-314990</meta:user-defined>
    <meta:user-defined meta:name="OVERHEIDop.versieInformatie"/>
  </office:meta>
</office:document-meta>
</file>