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Wâldpyktreffen op 23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5 heeft gemeente Noardeast-Fryslân een aanvraag ontvangen voor een evenementenvergunning op het perceel Lutjewoude 1, 9292 MN Augsbuert-Lytsewâld. De aanvraag is geregistreerd onder zaaknummer 2025-189533. De aanvraag betreft het organiseren van Wâldpyktreffen op 23 augustus 202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14989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98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98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189533</meta:user-defined>
    <meta:user-defined meta:name="DCTERMS.abstract">Aanvraag evenementenvergunning voor het organiseren van Wâldpyktreffen op 23 augustus 2025 op het perceel Lutjewoude 1, 9292 MN Augsbuert-Lytsewâld</meta:user-defined>
    <dc:language>nl</dc:language>
    <meta:user-defined meta:name="OVERHEIDop.locatietype/OVERHEIDop.gebiedsmarkering">Punt</meta:user-defined>
    <meta:user-defined meta:name="DC.title">Ontvangst aanvraag evenementenvergunning voor het organiseren van Wâldpyktreffen op 23 augustus 2025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4989</meta:user-defined>
    <meta:user-defined meta:name="OVERHEIDop.GmbID/DC.identifier">gmb-2025-314989</meta:user-defined>
    <meta:user-defined meta:name="OVERHEIDop.versieInformatie"/>
  </office:meta>
</office:document-meta>
</file>