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7 bomen en het herplanten van 12 bomen, Savannahweg 31, 3542AW Utrecht, GU-Z2025-0023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120</text:p>
            <text:p text:style-name="common-al">Toelichting: het kappen van 7 bomen en het herplanten van 12 bomen</text:p>
            <text:p text:style-name="common-al">Datum ontvangst aanvraag: 10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498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8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8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3120</meta:user-defined>
    <meta:user-defined meta:name="DCTERMS.abstract">Toelichting: het kappen van 7 bomen en het herplanten van 12 bomen</meta:user-defined>
    <dc:language>nl</dc:language>
    <meta:user-defined meta:name="OVERHEIDop.locatietype/OVERHEIDop.gebiedsmarkering">Vlak</meta:user-defined>
    <meta:user-defined meta:name="DC.title">Aanvraag omgevingsvergunning, het kappen van 7 bomen en het herplanten van 12 bomen, Savannahweg 31, 3542AW Utrecht, GU-Z2025-0023120</meta:user-defined>
    <meta:user-defined meta:name="OVERHEIDop.datumEindeReactietermijn">2025-09-04</meta:user-defined>
    <meta:user-defined meta:name="OVERHEIDop.terinzageleggingBG">https://jeleefomgeving.nl/inzien/002220647/1ee7829e-bd14-4e5d-99f9-d4cb9cb993b0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988</meta:user-defined>
    <meta:user-defined meta:name="OVERHEIDop.GmbID/DC.identifier">gmb-2025-314988</meta:user-defined>
    <meta:user-defined meta:name="OVERHEIDop.versieInformatie"/>
  </office:meta>
</office:document-meta>
</file>