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uwdijk 21a, 3248LA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5 een besluit genomen op de aanvraag met zaaknummer Z2025-00761 voor een omgevingsvergunning betreffende het bouwen van een tuinhuis op locatie Bouwdijk 21a, 3248LA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498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8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8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61</meta:user-defined>
    <meta:user-defined meta:name="DCTERMS.abstract">Het bouwen van een tuinhuis</meta:user-defined>
    <dc:language>nl</dc:language>
    <meta:user-defined meta:name="OVERHEIDop.locatietype/OVERHEIDop.gebiedsmarkering">Vlak</meta:user-defined>
    <meta:user-defined meta:name="DC.title">Kennisgeving besluit op aanvraag omgevingsvergunning Bouwdijk 21a, 3248LA Melissan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4985</meta:user-defined>
    <meta:user-defined meta:name="OVERHEIDop.GmbID/DC.identifier">gmb-2025-314985</meta:user-defined>
    <meta:user-defined meta:name="OVERHEIDop.versieInformatie"/>
  </office:meta>
</office:document-meta>
</file>