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Paddepad 8, 2554 HZ 's-Gravenhage, Paddepad 6, 2554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2 bomen (stamomtrekken 34 – 270 cm), staande op het achter- en zijerf van het perceel Paddepad 6-8 in verband met herinrichting van het buitenterrein</text:p>
            <text:p text:style-name="common-al"/>
            <text:p text:style-name="common-al">Ons kenmerk: VTH2025-2740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ddepad 8, 2554 HZ 's-Gravenhage, Paddepad 6, 2554 HZ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98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8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8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7403</meta:user-defined>
    <meta:user-defined meta:name="DCTERMS.abstract">het kappen van 22 bomen (stamomtrekken 34 – 270 cm), staande op het achter- en zijerf van het perceel Paddepad 6-8 in verband met herinrichting van het buitenterrein</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en behandeltermijn, Paddepad 8, 2554 HZ 's-Gravenhage, Paddepad 6, 2554 HZ 's-Gravenhage</meta:user-defined>
    <meta:user-defined meta:name="DCTERMS.W3CDTF/DCTERMS.available">2025-07-17</meta:user-defined>
    <meta:user-defined meta:name="DCTERMS.W3CDTF/OVERHEIDop.jaargang">2025</meta:user-defined>
    <meta:user-defined meta:name="OVERHEIDop.publicationIssue">314982</meta:user-defined>
    <meta:user-defined meta:name="OVERHEIDop.GmbID/DC.identifier">gmb-2025-314982</meta:user-defined>
    <meta:user-defined meta:name="OVERHEIDop.versieInformatie"/>
  </office:meta>
</office:document-meta>
</file>