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gevelreclame, Donkeregaard 1, 3511KV Utrecht, GU-Z2025-0018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egaard 1, 3511KV Utrecht</text:p>
            <text:p text:style-name="common-al">GU-Z2025-0018061</text:p>
            <text:p text:style-name="common-al">Toelichting: het aanbrengen van gevelreclame</text:p>
            <text:p text:style-name="common-al">Datum besluit: 14 juli 2025</text:p>
            <text:p text:style-name="common-al">Einddatum bezwaartermijn: 26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98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061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gevelreclame, Donkeregaard 1, 3511KV Utrecht, GU-Z2025-0018061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81</meta:user-defined>
    <meta:user-defined meta:name="OVERHEIDop.GmbID/DC.identifier">gmb-2025-314981</meta:user-defined>
    <meta:user-defined meta:name="OVERHEIDop.versieInformatie"/>
  </office:meta>
</office:document-meta>
</file>