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Gasthuisstraat - Sallandsestraat, Coevorden</text:p>
      <text:section text:name="regeling_id1-3-2" text:style-name="regeling">
        <text:section text:name="aanhef_id1-3-2-1" text:style-name="aanhef">
          <text:section text:name="context_id1-3-2-1-1" text:style-name="context">
            <text:p text:style-name="context.al">32822-2025</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De Gasthuisstraat en Sallandsestraat zijn gelegen in het centrum van Coevorden. In en rondom deze straten is het gewenst een aantal wijzigingen door te voeren om de inrichting te verbeteren en de verkeersveiligheid te vergroten.</text:p>
            <text:p text:style-name="considerans.al">De Sallandsestraat (eerste gedeelte) tot voorbij de bocht van de Wilhelminasingel (t.h.v. de kerk) wordt voorzien van een verplicht fietspad; het tweede gedeelte van de Sallandsestraat wordt ingericht als fietsstraat. Door middel van deze aanduiding is het de bedoeling de auto te gast te laten zijn in de straat en deze smalle straat niet langer te gebruiken voor parkeren. Om die reden wordt deze straat en de omgeving ervan ook aangewezen als parkeerschijfzone.</text:p>
            <text:p text:style-name="considerans.al">De parkeerplaats achter de Wilhelminasingel/Sallandsestraat, langs het spoor, wordt tevens vergroot en ingericht voor eenrichtingsverkeer (richting het zuiden). Tevens wordt een gehandicaptenparkeerplaats aangebracht ter hoogte van museum Thijnhof. Enkele verouderde en met het nieuwe plan conflicterende maatregelen worden verwijderd. Met deze serie maatregelen worden de verkeersveiligheid en de bruikbaarheid in en rond deze straten vergroot en gewaarborgd.</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text:p>
            <text:p text:style-name="considerans.al">
            <text:span text:style-name="nadrukcur">Overleg met politie</text:span>
          </text:p>
            <text:p text:style-name="considerans.al">Conform artikel 24 van het Besluit Administratieve Bepalingen inzake het Wegverkeer is advies gevraagd aan de politie. <text:span text:style-name="nadrukcur"> Bevoegdheid tot het nemen van het besluit</text:span>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te nemen voor:</text:p>
            <text:list text:style-name="id1-3-2-2-1-2">
              <text:list-item text:style-override="id1-3-2-2-1-2-1">
                <text:number>1.</text:number>
                <text:p text:style-name="al">Het aanduiden van een verplichte rijrichting in de Sallandsestraat (gedeelte tussen de P+R en de spoorwegovergang Krimweg, evenwijdig langs het spoor) door het plaatsen van borden C02, C03, D06L en D06R van het Reglement Verkeersregels en Verkeerstekens 1990 (RVV 1990), zoals is aangegeven op tekeningnummer 25015 van 18 februari 2025;</text:p>
              </text:list-item>
              <text:list-item text:style-override="id1-3-2-2-1-2-2">
                <text:number>2.</text:number>
                <text:p text:style-name="al">Het instellen van een parkeerschijfzone in een deel van de Sallandsestraat, de Gasthuisstraat en bij de aanliggende weggedeelten door het (ver)plaatsen van borden E10 en E11 van het  RVV 1990, zoals is aangegeven op tekeningnr. 25015 van 18 februari 2025;</text:p>
              </text:list-item>
              <text:list-item text:style-override="id1-3-2-2-1-2-3">
                <text:number>3.</text:number>
                <text:p text:style-name="al">Het aanwijzen van een verplicht fietspad langs de Sallandsestraat-Wilhelminasingel (tussen de spoorwegovergang en H. Willibrorduskerk) door middel van het aanduiden met fietssymbolen en een doorgetrokken lijn, zoals is aangegeven op tekeningnr. 25015 van 18 februari 2025;</text:p>
              </text:list-item>
              <text:list-item text:style-override="id1-3-2-2-1-2-4">
                <text:number>4.</text:number>
                <text:p text:style-name="al">Het instellen van een gehandicaptenparkeerplaats door het plaatsen van een bord E6 van het RVV 1990, zoals is aangegeven op tekeningnr. 25015 van 18 februari 2025;</text:p>
              </text:list-item>
              <text:list-item text:style-override="id1-3-2-2-1-2-5">
                <text:number>5.</text:number>
                <text:p text:style-name="al">Het verwijderen van de borden E8 en de doorgetrokken gele streep (parkeerverbod) langs de Sallandsestraat in verband met bovengenoemde maatregelen, zoals is aangegeven op tekeningnr. 25015 van 24 juni 2025;</text:p>
              </text:list-item>
              <text:list-item text:style-override="id1-3-2-2-1-2-6">
                <text:number>6.</text:number>
                <text:p text:style-name="al">Dit besluit te publiceren in het gemeenteblad op <text:a xlink:href="http://www.officielebekendmakingen.nl" xlink:type="simple">www.officielebekendmakingen.nl</text:a>;</text:p>
              </text:list-item>
              <text:list-item text:style-override="id1-3-2-2-1-2-7">
                <text:number>7.</text:number>
                <text:p text:style-name="al">Belanghebbenden erop te wijzen dat tegen het onder 1-5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30 juni 2025</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7 juli tot en met 27 augustus 2025.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497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7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7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oevorden - Verkeersbesluit Gasthuisstraat - Sallandsestraat - Coevor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822-2025</meta:user-defined>
    <meta:user-defined meta:name="OVERHEIDop.verkeersbordcode">C2</meta:user-defined>
    <meta:user-defined meta:name="OVERHEIDop.verkeersbordcode">C3</meta:user-defined>
    <meta:user-defined meta:name="OVERHEIDop.verkeersbordcode">D6</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Verkeersbesluit Gasthuisstraat - Sallandsestraat, Coevorden</meta:user-defined>
    <meta:user-defined meta:name="DCTERMS.W3CDTF/DCTERMS.available">2025-07-17</meta:user-defined>
    <meta:user-defined meta:name="OVERHEIDop.externeBijlage">Tekening|exb-2025-26518</meta:user-defined>
    <meta:user-defined meta:name="DCTERMS.W3CDTF/OVERHEIDop.jaargang">2025</meta:user-defined>
    <meta:user-defined meta:name="OVERHEIDop.publicationIssue">314976</meta:user-defined>
    <meta:user-defined meta:name="OVERHEIDop.GmbID/DC.identifier">gmb-2025-314976</meta:user-defined>
    <meta:user-defined meta:name="OVERHEIDop.versieInformatie"/>
  </office:meta>
</office:document-meta>
</file>