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straat 35 1017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zonnescherm aan voorgevel</text:p>
            <text:p text:style-name="common-al">Zaakadres: Amstelstraat 35 1017DA Amsterdam</text:p>
            <text:p text:style-name="common-al">Datum ontvangst: 17-06-2025</text:p>
            <text:p text:style-name="common-al">Zaaknummer: Z2025-026054</text:p>
            <text:p text:style-name="common-al">DSO-nummer: 20250617011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97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7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7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054</meta:user-defined>
    <meta:user-defined meta:name="DCTERMS.abstract">aanbrengen van een zonnescherm aan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straat 35 1017DA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975</meta:user-defined>
    <meta:user-defined meta:name="OVERHEIDop.GmbID/DC.identifier">gmb-2025-314975</meta:user-defined>
    <meta:user-defined meta:name="OVERHEIDop.versieInformatie"/>
  </office:meta>
</office:document-meta>
</file>